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13 nieuwe rijwoningen aan Dronten A 7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69 en is aangevraagd voor bouwen van 13 nieuwe rijwoningen aan Dronten A 7444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4-2023. De gemeente neemt daarover waarschijnlijk 15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25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69</meta:user-defined>
    <meta:user-defined meta:name="DCTERMS.abstract">Aanvraag vergunning voor bouwen van 13 nieuwe rijwoningen aan Dronten A 7444</meta:user-defined>
    <dc:language>nl</dc:language>
    <meta:user-defined meta:name="OVERHEIDop.locatietype/OVERHEIDop.gebiedsmarkering">Weg</meta:user-defined>
    <meta:user-defined meta:name="DC.title">Aanvraag vergunning voor bouwen van 13 nieuwe rijwoningen aan Dronten A 7444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259</meta:user-defined>
    <meta:user-defined meta:name="OVERHEIDop.GmbID/DC.identifier">gmb-2023-184259</meta:user-defined>
    <meta:user-defined meta:name="OVERHEIDop.versieInformatie"/>
  </office:meta>
</office:document-meta>
</file>