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atie van een nieuwe brug, Jan Schoutensingel 2624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4-2023</text:p>
            <text:p text:style-name="common-al">Jan Schoutensingel 2624EW Delft, het realisatie van een nieuwe bru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25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11</meta:user-defined>
    <meta:user-defined meta:name="DCTERMS.abstract">Realisatie brug veld 9 Nieuw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realisatie van een nieuwe brug, Jan Schoutensingel 2624EW Delft</meta:user-defined>
    <meta:user-defined meta:name="DCTERMS.W3CDTF/DCTERMS.available">2023-04-28</meta:user-defined>
    <meta:user-defined meta:name="DCTERMS.W3CDTF/OVERHEIDop.jaargang">2023</meta:user-defined>
    <meta:user-defined meta:name="OVERHEIDop.publicationIssue">184258</meta:user-defined>
    <meta:user-defined meta:name="OVERHEIDop.GmbID/DC.identifier">gmb-2023-184258</meta:user-defined>
    <meta:user-defined meta:name="OVERHEIDop.versieInformatie"/>
  </office:meta>
</office:document-meta>
</file>