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actualiseren van de vergunning aan Telgterweg 200 en 20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00 en 202 het actualiseren van de vergunning 3853 N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2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het actualiseren van de vergunning aan Telgterweg 200 en 202 te Erme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55</meta:user-defined>
    <meta:user-defined meta:name="OVERHEIDop.GmbID/DC.identifier">gmb-2023-184255</meta:user-defined>
    <meta:user-defined meta:name="OVERHEIDop.versieInformatie"/>
  </office:meta>
</office:document-meta>
</file>