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 23-6, Nieuwkoop, Dorpsstraat 62 -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rpsstraat 62, Nieuwkoop – Op 23 juni 2023, van 20.00 tot en met 01.30 uur de dag daaropvolgend, worden in 't Vliegend Paard de geluidsnormen oversch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overschrijden geluidsnormen, 23-6, Nieuwkoop, Dorpsstraat 62 - 't Vliegend Paa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54</meta:user-defined>
    <meta:user-defined meta:name="OVERHEIDop.GmbID/DC.identifier">gmb-2023-184254</meta:user-defined>
    <meta:user-defined meta:name="OVERHEIDop.versieInformatie"/>
  </office:meta>
</office:document-meta>
</file>