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verpleeghuis met 118 studio's, 67 sociale appartementen en een parkeergarage, Irene Boulevard-Nieuwe Gracht-Park 2611XX te Delft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04-2023</text:p>
            <text:p text:style-name="common-al">Irene Boulevard-Nieuwe Gracht-Park 2611XX te Delft, het bouwen van een verpleeghuis met 118 studio's, 67 sociale appartementen en een parkeergarage (Veld 6.1)</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25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5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5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153</meta:user-defined>
    <meta:user-defined meta:name="DCTERMS.abstract">het bouwen van een verpleeghuis met 118 studio's, 67 sociale appartementen en een parkeergarage (Veld 6.1) </meta:user-defined>
    <dc:language>nl</dc:language>
    <meta:user-defined meta:name="OVERHEIDop.locatietype/OVERHEIDop.gebiedsmarkering">Punt</meta:user-defined>
    <meta:user-defined meta:name="DC.title">Verlening omgevingsvergunning, het bouwen van een verpleeghuis met 118 studio's, 67 sociale appartementen en een parkeergarage, Irene Boulevard-Nieuwe Gracht-Park 2611XX te Delft</meta:user-defined>
    <meta:user-defined meta:name="DCTERMS.W3CDTF/DCTERMS.available">2023-04-28</meta:user-defined>
    <meta:user-defined meta:name="DCTERMS.W3CDTF/OVERHEIDop.jaargang">2023</meta:user-defined>
    <meta:user-defined meta:name="OVERHEIDop.publicationIssue">184253</meta:user-defined>
    <meta:user-defined meta:name="OVERHEIDop.GmbID/DC.identifier">gmb-2023-184253</meta:user-defined>
    <meta:user-defined meta:name="OVERHEIDop.versieInformatie"/>
  </office:meta>
</office:document-meta>
</file>