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mere Floats van 22 juli 2023 t/m 23 juli 2023 - Esplanade (Almere Stad), Esplanade tussen Kunstlinie en de pier en een deel van het Weerwat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168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1 april 2023</text:p>
            <text:p text:style-name="common-al">
            <text:span text:style-name="nadrukvet">Omschrijving:</text:span> Almere Floats van 22 juli 2023 t/m 23 juli 2023</text:p>
            <text:p text:style-name="common-al">
            <text:span text:style-name="nadrukvet">Locatie:</text:span> Esplanade (Almere Stad), Esplanade tussen Kunstlinie en de pier en een deel van het Weerwater</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25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5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5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lmere Floats van 22 juli 2023 t/m 23 juli 2023 - Esplanade (Almere Stad), Esplanade tussen Kunstlinie en de pier en een deel van het Weerwater</meta:user-defined>
    <meta:user-defined meta:name="DCTERMS.W3CDTF/DCTERMS.available">2023-05-01</meta:user-defined>
    <meta:user-defined meta:name="DCTERMS.W3CDTF/OVERHEIDop.jaargang">2023</meta:user-defined>
    <meta:user-defined meta:name="OVERHEIDop.publicationIssue">184250</meta:user-defined>
    <meta:user-defined meta:name="OVERHEIDop.GmbID/DC.identifier">gmb-2023-184250</meta:user-defined>
    <meta:user-defined meta:name="OVERHEIDop.versieInformatie"/>
  </office:meta>
</office:document-meta>
</file>