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801</text:span>
          </text:p>
            <text:p text:style-name="common-al">Gemeente Amstelveen heeft op 11 januari 2023 een aanvraag omgevingsvergunning ontvangen voor het plaatsen van een dakkapel op de berging bij het dakterras. De locatie is Amsterdamseweg 45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38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58 in Amstel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25</meta:user-defined>
    <meta:user-defined meta:name="OVERHEIDop.GmbID/DC.identifier">gmb-2023-18425</meta:user-defined>
    <meta:user-defined meta:name="OVERHEIDop.versieInformatie"/>
  </office:meta>
</office:document-meta>
</file>