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unit, biobox, opslag- en bouwafvalcontainer, Stadhouder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(schaftunit, biobox, opslag- en bouwafvalcontainer) afgezet met bouwhek (4 parkeervakken)</text:p>
            <text:p text:style-name="common-al">Locatie: Stadhoudersstraat 29</text:p>
            <text:p text:style-name="common-al">Datum: 1 mei 2023 tot en met 22 december 2023</text:p>
            <text:p text:style-name="common-al">Dossiernummer:179741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unit, biobox, opslag- en bouwafvalcontainer, Stadhoudersstraat 2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49</meta:user-defined>
    <meta:user-defined meta:name="OVERHEIDop.GmbID/DC.identifier">gmb-2023-184249</meta:user-defined>
    <meta:user-defined meta:name="OVERHEIDop.versieInformatie"/>
  </office:meta>
</office:document-meta>
</file>