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staureren, verbouwen en verduurzamen van een voormalig hotel, Koornmarkt 18 2611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4-2023</text:p>
            <text:p text:style-name="common-al">Koornmarkt 18 2611EG Delft, het restaureren, verbouwen en verduurzamen van een voormalig hot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76</meta:user-defined>
    <meta:user-defined meta:name="DCTERMS.abstract">Koornmarkt 18 Delft</meta:user-defined>
    <dc:language>nl</dc:language>
    <meta:user-defined meta:name="OVERHEIDop.locatietype/OVERHEIDop.gebiedsmarkering">Punt</meta:user-defined>
    <meta:user-defined meta:name="DC.title">Verlening omgevingsvergunning, het restaureren, verbouwen en verduurzamen van een voormalig hotel, Koornmarkt 18 2611EG Delft</meta:user-defined>
    <meta:user-defined meta:name="DCTERMS.W3CDTF/DCTERMS.available">2023-04-28</meta:user-defined>
    <meta:user-defined meta:name="DCTERMS.W3CDTF/OVERHEIDop.jaargang">2023</meta:user-defined>
    <meta:user-defined meta:name="OVERHEIDop.publicationIssue">184244</meta:user-defined>
    <meta:user-defined meta:name="OVERHEIDop.GmbID/DC.identifier">gmb-2023-184244</meta:user-defined>
    <meta:user-defined meta:name="OVERHEIDop.versieInformatie"/>
  </office:meta>
</office:document-meta>
</file>