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Rutgerskamp 5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utgerskamp 51 het plaatsen van een dakkapel 3853 E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424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Rutgerskamp 51 te Ermelo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240</meta:user-defined>
    <meta:user-defined meta:name="OVERHEIDop.GmbID/DC.identifier">gmb-2023-184240</meta:user-defined>
    <meta:user-defined meta:name="OVERHEIDop.versieInformatie"/>
  </office:meta>
</office:document-meta>
</file>