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mgeving Zuid Schalkwijkerweg, 2022-07556, het kappen van 63 bomen i.v.m. het uitvoeren van groot onderhoud aan de Zuid Schalkwijkerweg, voor locatie en boomnummers zie bijlage, herplant, verzonden 10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2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Omgeving Zuid Schalkwijkerweg, 2022-07556, het kappen van 63 bomen i.v.m. het uitvoeren van groot onderhoud aan de Zuid Schalkwijkerweg, voor locatie en boomnummers zie bijlage, herplant, verzonden 10 januari 2023</meta:user-defined>
    <meta:user-defined meta:name="DCTERMS.W3CDTF/DCTERMS.available">2023-01-16</meta:user-defined>
    <meta:user-defined meta:name="DCTERMS.W3CDTF/OVERHEIDop.jaargang">2023</meta:user-defined>
    <meta:user-defined meta:name="OVERHEIDop.externeBijlage">Bijlage 2022-07556, Zuid-Schalkwijkerweg|exb-2023-1790</meta:user-defined>
    <meta:user-defined meta:name="OVERHEIDop.publicationIssue">18424</meta:user-defined>
    <meta:user-defined meta:name="OVERHEIDop.GmbID/DC.identifier">gmb-2023-18424</meta:user-defined>
    <meta:user-defined meta:name="OVERHEIDop.versieInformatie"/>
  </office:meta>
</office:document-meta>
</file>