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jkerkerstraat 6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3 heeft gemeente Putten een aanvraag ontvangen voor het plaatsen van zonnepanelen in de tuin (bouwen, afwijken bestemmingsplan) op locatie Nijkerkerstraat 67 A. De aanvraag is geregistreerd onder zaaknummer W 23/12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423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23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jkerkerstraat 67 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231</meta:user-defined>
    <meta:user-defined meta:name="OVERHEIDop.GmbID/DC.identifier">gmb-2023-184231</meta:user-defined>
    <meta:user-defined meta:name="OVERHEIDop.versieInformatie"/>
  </office:meta>
</office:document-meta>
</file>