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manstraat 15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Beekmanstraat 15 te Aardenburg voor het bouwen van een garage, datum verzending besluit: 18-04-2023 (OV-2022362).</text:p>
            <text:p text:style-name="common-al">Verleende vergunningen kunnen op afspraak worden ingezien. U kunt een afspraak maken via het nummer (0117) 457 000 of stuur een e-mail naar archief@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text:p>
            <text:p text:style-name="common-al">• de naam en het adres van de indiener, </text:p>
            <text:p text:style-name="common-al">• de dagtekening, </text:p>
            <text:p text:style-name="common-al">• een omschrijving van het besluit waartegen het bezwaar is gericht en </text:p>
            <text:p text:style-name="common-al">• de gronden van het bezwaar. </text:p>
            <text:p text:style-name="common-al">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42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ekmanstraat 15 te Aardenburg</meta:user-defined>
    <meta:user-defined meta:name="DCTERMS.W3CDTF/DCTERMS.available">2023-04-26</meta:user-defined>
    <meta:user-defined meta:name="DCTERMS.W3CDTF/OVERHEIDop.jaargang">2023</meta:user-defined>
    <meta:user-defined meta:name="OVERHEIDop.publicationIssue">184222</meta:user-defined>
    <meta:user-defined meta:name="OVERHEIDop.GmbID/DC.identifier">gmb-2023-184222</meta:user-defined>
    <meta:user-defined meta:name="OVERHEIDop.versieInformatie"/>
  </office:meta>
</office:document-meta>
</file>