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text:list-style style:name="id1-3-2-2-1-14-1-7-37-3-3">
      <text:list-level-style-bullet text:bullet-char="-" text:level="1">
        <style:list-level-properties text:min-label-width="10mm"/>
      </text:list-level-style-bullet>
    </text:list-style>
    <text:list-style style:name="id1-3-2-2-1-14-1-7-37-3-3-1">
      <text:list-level-style-bullet text:bullet-char="-" text:level="1">
        <style:list-level-properties text:min-label-width="10mm"/>
      </text:list-level-style-bullet>
    </text:list-style>
    <text:list-style style:name="id1-3-2-2-1-14-1-7-37-3-3-2">
      <text:list-level-style-bullet text:bullet-char="-" text:level="1">
        <style:list-level-properties text:min-label-width="10mm"/>
      </text:list-level-style-bullet>
    </text:list-style>
    <text:list-style style:name="id1-3-2-2-1-14-1-7-37-3-3-3">
      <text:list-level-style-bullet text:bullet-char="-" text:level="1">
        <style:list-level-properties text:min-label-width="10mm"/>
      </text:list-level-style-bullet>
    </text:list-style>
    <text:list-style style:name="id1-3-2-2-1-14-1-7-37-3-3-4">
      <text:list-level-style-bullet text:bullet-char="-" text:level="1">
        <style:list-level-properties text:min-label-width="10mm"/>
      </text:list-level-style-bullet>
    </text:list-style>
    <text:list-style style:name="id1-3-2-2-1-14-1-7-37-3-3-5">
      <text:list-level-style-bullet text:bullet-char="-" text:level="1">
        <style:list-level-properties text:min-label-width="10mm"/>
      </text:list-level-style-bullet>
    </text:list-style>
    <text:list-style style:name="id1-3-2-2-1-14-1-7-37-3-3-6">
      <text:list-level-style-bullet text:bullet-char="-" text:level="1">
        <style:list-level-properties text:min-label-width="10mm"/>
      </text:list-level-style-bullet>
    </text:list-style>
    <text:list-style style:name="id1-3-2-2-1-14-1-7-37-3-3-7">
      <text:list-level-style-bullet text:bullet-char="-" text:level="1">
        <style:list-level-properties text:min-label-width="10mm"/>
      </text:list-level-style-bullet>
    </text:list-style>
    <text:list-style style:name="id1-3-2-2-1-14-1-7-37-3-3-8">
      <text:list-level-style-bullet text:bullet-char="-" text:level="1">
        <style:list-level-properties text:min-label-width="10mm"/>
      </text:list-level-style-bullet>
    </text:list-style>
    <text:list-style style:name="id1-3-2-2-1-14-1-7-37-3-3-9">
      <text:list-level-style-bullet text:bullet-char="-" text:level="1">
        <style:list-level-properties text:min-label-width="10mm"/>
      </text:list-level-style-bullet>
    </text:list-style>
    <text:list-style style:name="id1-3-2-2-1-14-1-7-37-3-3-10">
      <text:list-level-style-bullet text:bullet-char="-" text:level="1">
        <style:list-level-properties text:min-label-width="10mm"/>
      </text:list-level-style-bullet>
    </text:list-style>
    <text:list-style style:name="id1-3-2-2-1-14-1-7-37-3-3-11">
      <text:list-level-style-bullet text:bullet-char="-" text:level="1">
        <style:list-level-properties text:min-label-width="10mm"/>
      </text:list-level-style-bullet>
    </text:list-style>
    <text:list-style style:name="id1-3-2-2-1-14-1-7-37-3-3-12">
      <text:list-level-style-bullet text:bullet-char="-" text:level="1">
        <style:list-level-properties text:min-label-width="10mm"/>
      </text:list-level-style-bullet>
    </text:list-style>
    <text:list-style style:name="id1-3-2-2-1-14-1-7-37-3-3-13">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text:list-style style:name="id1-3-2-2-1-23-1-5-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Algemeen mandaatbesluit Omgevingsdienst regio Arnhem – gemeente Westervoort 2020 </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Bijlage 2 bij het "Algemeen mandaatbesluit Omgevingsdienst regio Arnhem — gemeente Westervoort 2020" (bijgewerkt tot 7 maart 2023)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2 bij het Algemeen mandaatbesluit Omgevingsdienst regio Arnhem – gemeente Westervoort 2020 </text:span>
          </text:p>
            <text:p text:style-name="al"/>
            <text:p text:style-name="al">
            <text:span text:style-name="nadrukvet">Lijst van overige bevoegdheden – Bijzondere wetten (bijgewerkt tot </text:span>
            <text:span text:style-name="nadrukvet">7 maart 2023)</text:span>
          </text:p>
            <text:p text:style-name="al"/>
            <text:p text:style-name="al">
            <text:span text:style-name="nadrukvet">Artikel 1 Besluitbevoegdheden </text:span>
          </text:p>
            <text:p text:style-name="al"/>
            <text:p text:style-name="al">In onderstaand overzicht is met een ‘X’ in de kolom ‘mandaat’ aangegeven welke besluitbevoegdheden<text:note text:id="noot_id1-3-2-2-1-8-1" text:note-class="footnote"><text:note-citation text:label=" 1 "> 1 </text:note-citation><text:note-body><text:p text:style-name="noot.al">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text:p></text:note-body></text:note> gemeente Westervoort als vastgelegd in bijzondere wetten heeft gemandateerd aan de directeur van de Omgevingsdienst regio Arnhem.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zover de aanvraag in ieder geval betrekking heeft op art. 2.1 lid 1 onderdeel e of i.</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milieu-aanvrag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de activiteiten zoals hieronder aangekruist bij de mandaatnummers 3 t/m 21:</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milieu-aanvrag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 lid 1, onder a</text:p>
                  </table:table-cell>
                  <table:table-cell table:style-name="cell_frame_all" table:number-rows-spanned="1" table:number-columns-spanned="1">
                    <text:p text:style-name="table_al">Beslissen op (gefaseerde) aanvraag omgevingsvergunning voor het bouwen van een bouwwer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Beslissen op (gefaseerde) aanvraag omgevingsvergunning voor het uitvoeren van een werk, niet zijnde een bouwwerk in overeenstemming met de geldende bestemmingsplanregel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 lid 1, onder c</text:p>
                  </table:table-cell>
                  <table:table-cell table:style-name="cell_frame_all" table:number-rows-spanned="1" table:number-columns-spanned="1">
                    <text:p text:style-name="table_al">Beslissen op (gefaseerde) aanvraag omgevingsvergunning voor een project van provinciaal ruimtelijk belang waarvoor Gedeputeerde Staten bevoegd gezag z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milieu-aanvrag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 lid 1, onder d</text:p>
                  </table:table-cell>
                  <table:table-cell table:style-name="cell_frame_all" table:number-rows-spanned="1" table:number-columns-spanned="1">
                    <text:p text:style-name="table_al">Beslissen op (gefaseerde) aanvraag omgevingsvergunning voor het in gebruik nemen of gebruiken van een bouwwerk met het oog op brandveilighei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 lid 1, onder e</text:p>
                  </table:table-cell>
                  <table:table-cell table:style-name="cell_frame_all" table:number-rows-spanned="1" table:number-columns-spanned="1">
                    <text:p text:style-name="table_al">Beslissen op de omgevingsvergunning milieu(enkelvoudig).</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 lid 1, onder f</text:p>
                  </table:table-cell>
                  <table:table-cell table:style-name="cell_frame_all" table:number-rows-spanned="1" table:number-columns-spanned="1">
                    <text:p text:style-name="table_al">Beslissen op (gefaseerde) aanvraag omgevingsvergunning voor het slopen of veranderen van een rijksmonumen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1 lid 1, onder g</text:p>
                  </table:table-cell>
                  <table:table-cell table:style-name="cell_frame_all" table:number-rows-spanned="1" table:number-columns-spanned="1">
                    <text:p text:style-name="table_al">Beslissen op (gefaseerde) aanvraag omgevingsvergunning voor het slopen van een bouwwer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 lid 1, onder h</text:p>
                  </table:table-cell>
                  <table:table-cell table:style-name="cell_frame_all" table:number-rows-spanned="1" table:number-columns-spanned="1">
                    <text:p text:style-name="table_al">Beslissen op (gefaseerde) aanvraag omgevingsvergunning voor het slopen van een bouwwerk in een beschermd stads- of dorpsgezicht.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 lid 1, onder i</text:p>
                  </table:table-cell>
                  <table:table-cell table:style-name="cell_frame_all" table:number-rows-spanned="1" table:number-columns-spanned="1">
                    <text:p text:style-name="table_al">Beslissen op (gefaseerde) aanvraag Omgevingsvergunning Beperkte Milieutoets (OBM).</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 lid 1, onder b, 1 of 2</text:p>
                  </table:table-cell>
                  <table:table-cell table:style-name="cell_frame_all" table:number-rows-spanned="1" table:number-columns-spanned="1">
                    <text:p text:style-name="table_al">Beslissen op (gefaseerde) aanvraag omgevingsvergunning voor het slopen of veranderen van een gemeentelijk monumen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2 lid 1, onder c</text:p>
                  </table:table-cell>
                  <table:table-cell table:style-name="cell_frame_all" table:number-rows-spanned="1" table:number-columns-spanned="1">
                    <text:p text:style-name="table_al">Beslissen op (gefaseerde) aanvraag omgevingsvergunning voor het slopen van een bouwwerk in een krachtens verordening aangewezen stads- of dorpsgezich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2 lid 1, onder d</text:p>
                  </table:table-cell>
                  <table:table-cell table:style-name="cell_frame_all" table:number-rows-spanned="1" table:number-columns-spanned="1">
                    <text:p text:style-name="table_al">Beslissen op (gefaseerde) aanvraag omgevingsvergunning voor het aanleggen of veranderen van een we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2 lid 1, onder e</text:p>
                  </table:table-cell>
                  <table:table-cell table:style-name="cell_frame_all" table:number-rows-spanned="1" table:number-columns-spanned="1">
                    <text:p text:style-name="table_al">Beslissen op (gefaseerde) aanvraag omgevingsvergunning voor het aanleggen of veranderen van een uitweg of het gebruik daarv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2 lid 1, onder f</text:p>
                  </table:table-cell>
                  <table:table-cell table:style-name="cell_frame_all" table:number-rows-spanned="1" table:number-columns-spanned="1">
                    <text:p text:style-name="table_al">Beslissen op (gefaseerde) aanvraag omgevingsvergunning voor het hebben van een alarminstallati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2 lid 1, onder g</text:p>
                  </table:table-cell>
                  <table:table-cell table:style-name="cell_frame_all" table:number-rows-spanned="1" table:number-columns-spanned="1">
                    <text:p text:style-name="table_al">Beslissen op (gefaseerde) aanvraag omgevingsvergunning voor het vellen van een houtopstan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2 lid 1, onder h</text:p>
                  </table:table-cell>
                  <table:table-cell table:style-name="cell_frame_all" table:number-rows-spanned="1" table:number-columns-spanned="1">
                    <text:p text:style-name="table_al">Beslissen op (gefaseerde) aanvraag omgevingsvergunning voor het aanbrengen van reclam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2 lid 1, onder i</text:p>
                  </table:table-cell>
                  <table:table-cell table:style-name="cell_frame_all" table:number-rows-spanned="1" table:number-columns-spanned="1">
                    <text:p text:style-name="table_al">Beslissen op (gefaseerde) aanvraag omgevingsvergunning als eigenaar of zakelijke gerechtigde of gebruiker toe te staan dat reclame wordt aangebrach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2 lid 1, onder j</text:p>
                  </table:table-cell>
                  <table:table-cell table:style-name="cell_frame_all" table:number-rows-spanned="1" table:number-columns-spanned="1">
                    <text:p text:style-name="table_al">Beslissen op (gefaseerde) aanvraag omgevingsvergunning voor de opslag van goederen in een daarvoor aangewezen gebie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 lid 1, onder k</text:p>
                  </table:table-cell>
                  <table:table-cell table:style-name="cell_frame_all" table:number-rows-spanned="1" table:number-columns-spanned="1">
                    <text:p text:style-name="table_al">Beslissen op (gefaseerde) aanvraag omgevingsvergunning als eigenaar of zakelijk gerechtigde voor het toestaan van opslag van goederen in een daarvoor aangewezen gebie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5 lid 5</text:p>
                  </table:table-cell>
                  <table:table-cell table:style-name="cell_frame_all" table:number-rows-spanned="1" table:number-columns-spanned="1">
                    <text:p text:style-name="table_al">Intrekken gefaseerde omgevings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 lid 6</text:p>
                  </table:table-cell>
                  <table:table-cell table:style-name="cell_frame_all" table:number-rows-spanned="1" table:number-columns-spanned="1">
                    <text:p text:style-name="table_al">Wijzigen omgevingsvergunning eerste fas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Wijzigen omgevingsvergunning onlosmakelijke activiteit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Ambtshalve wijzigen voorschrif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Alleen milieu-aanvrag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Ambtshalve intrekken omgevingsvergunning/ intrekken op verzoek vergunninghoud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Alleen milieu-aanvrage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3 t/m 3.6</text:p>
                  </table:table-cell>
                  <table:table-cell table:style-name="cell_frame_all" table:number-rows-spanned="1" table:number-columns-spanned="1">
                    <text:p text:style-name="table_al">Aanhouden aanvraag omgevingsvergunning en doorbreken aanhoudin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3 lid 1</text:p>
                  </table:table-cell>
                  <table:table-cell table:style-name="cell_frame_all" table:number-rows-spanned="1" table:number-columns-spanned="1">
                    <text:p text:style-name="table_al">Aanhouden aanvraag omgevings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3 lid 3</text:p>
                  </table:table-cell>
                  <table:table-cell table:style-name="cell_frame_all" table:number-rows-spanned="1" table:number-columns-spanned="1">
                    <text:p text:style-name="table_al">Verlenen omgevingsvergunning alleen indien de activiteit niet in strijd is met het in voorbereiding zijnde bestemmings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Alleen milieu-aanvrag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9 lid 3 en 4</text:p>
                  </table:table-cell>
                  <table:table-cell table:style-name="cell_frame_all" table:number-rows-spanned="1" table:number-columns-spanned="1">
                    <text:p text:style-name="table_al">Afhandelen van een van rechtswege verleende omgevings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10, lid 2</text:p>
                  </table:table-cell>
                  <table:table-cell table:style-name="cell_frame_all" table:number-rows-spanned="1" table:number-columns-spanned="1">
                    <text:p text:style-name="table_al">Bepalen dat toepassing van art. 3.1 of afdeling 3.4 Awb geheel of gedeeltelijk achterwege blijf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Intrekken omgevingsvergunning indien watervergunning wordt ingetrok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epalen tot welk bedrag verhaal genomen wordt op de zekerheid bij het niet-nakomen van een verplicht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Toekennen nadeelcompensati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t.125 Gemeentewet jo. hoofdstuk 5 Wabo art. 5.1 en 5.2</text:p>
                  </table:table-cell>
                  <table:table-cell table:style-name="cell_frame_all" table:number-rows-spanned="1" table:number-columns-spanned="1">
                    <text:p text:style-name="table_al">Opleggen van een last onder bestuursdwang of dwangsom ter handhaving van al hetgeen is bepaald bij of krachtens de Wabo (voor zover de onderliggende bevoegdheden zijn gemandateerd), alsmede het bepaalde bij of krachtens de wetten (hieronder) genoemd in art. 5.1 Wabo, althans voor zover hoofdstuk 5 van de Wabo bij of krachtens de betreffende wetten op de handhaving daarvan van toepassing is verklaard.</text:p>
                    <text:p text:style-name="table_al"/>
                    <text:list text:style-name="id1-3-2-2-1-14-1-7-37-3-3">
                      <text:list-item text:style-override="id1-3-2-2-1-14-1-7-37-3-3-1">
                        <text:number>-</text:number>
                        <text:p text:style-name="table_al">Flora- en faunawet </text:p>
                      </text:list-item>
                      <text:list-item text:style-override="id1-3-2-2-1-14-1-7-37-3-3-2">
                        <text:number>-</text:number>
                        <text:p text:style-name="table_al"> Kernenergiewet</text:p>
                      </text:list-item>
                      <text:list-item text:style-override="id1-3-2-2-1-14-1-7-37-3-3-3">
                        <text:number>-</text:number>
                        <text:p text:style-name="table_al"> Monumentenwet 1988 voor zover van kracht overeenkomstig <text:a xlink:href="http://maxius.nl/erfgoedwet/artikel9.1/" xlink:type="simple"><text:span text:style-name="nadrukondlijn">art. 9.1 van de Erfgoedwet</text:span></text:a></text:p>
                      </text:list-item>
                      <text:list-item text:style-override="id1-3-2-2-1-14-1-7-37-3-3-4">
                        <text:number>-</text:number>
                        <text:p text:style-name="table_al"> Natuurbeschermingswet 1998</text:p>
                      </text:list-item>
                      <text:list-item text:style-override="id1-3-2-2-1-14-1-7-37-3-3-5">
                        <text:number>-</text:number>
                        <text:p text:style-name="table_al"> Ontgrondingenwet</text:p>
                      </text:list-item>
                      <text:list-item text:style-override="id1-3-2-2-1-14-1-7-37-3-3-6">
                        <text:number>-</text:number>
                        <text:p text:style-name="table_al"> Wet bescherming Antarctica</text:p>
                      </text:list-item>
                      <text:list-item text:style-override="id1-3-2-2-1-14-1-7-37-3-3-7">
                        <text:number>-</text:number>
                        <text:p text:style-name="table_al"> Wet bodembescherming</text:p>
                      </text:list-item>
                      <text:list-item text:style-override="id1-3-2-2-1-14-1-7-37-3-3-8">
                        <text:number>-</text:number>
                        <text:p text:style-name="table_al"> Wet geluidhinder</text:p>
                      </text:list-item>
                      <text:list-item text:style-override="id1-3-2-2-1-14-1-7-37-3-3-9">
                        <text:number>-</text:number>
                        <text:p text:style-name="table_al"> Wet inzake de luchtverontreiniging</text:p>
                      </text:list-item>
                      <text:list-item text:style-override="id1-3-2-2-1-14-1-7-37-3-3-10">
                        <text:number>-</text:number>
                        <text:p text:style-name="table_al"> Wet milieubeheer</text:p>
                      </text:list-item>
                      <text:list-item text:style-override="id1-3-2-2-1-14-1-7-37-3-3-11">
                        <text:number>-</text:number>
                        <text:p text:style-name="table_al"> Wet ruimtelijke ordening</text:p>
                      </text:list-item>
                      <text:list-item text:style-override="id1-3-2-2-1-14-1-7-37-3-3-12">
                        <text:number>-</text:number>
                        <text:p text:style-name="table_al"> Waterwet</text:p>
                      </text:list-item>
                      <text:list-item text:style-override="id1-3-2-2-1-14-1-7-37-3-3-13">
                        <text:number>-</text:number>
                        <text:p text:style-name="table_al"> Woningwet</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artikel 5.2 met betrekking tot toezichthoud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5.10 lid 3</text:p>
                  </table:table-cell>
                  <table:table-cell table:style-name="cell_frame_all" table:number-rows-spanned="1" table:number-columns-spanned="1">
                    <text:p text:style-name="table_al">Aanwijzen ambtenaren belast met toezicht op de naleving van het bij of krachtens de in art. 5.1 Wabo genoemde wetten bepaalde en verstrekking legitimatiebewijs als bedoeld in art. 5:12 lid 1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Alleen de directeur mag ambtenaren aanwijzen (geen ondermandaat) belast met toezicht op de naleving van de of bij of krachtens de artikel 5.1 Wabo, met uitzondering van; Kernenergiewet, Ontgrondingenwet, Wet bescherming Antarctica, Waterwe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Opleggen van een last onder bestuursdwang ter zake de medewerkingsplicht als bedoeld in art. 5:20 Awb.</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5.17 </text:p>
                  </table:table-cell>
                  <table:table-cell table:style-name="cell_frame_all" table:number-rows-spanned="1" table:number-columns-spanned="1">
                    <text:p text:style-name="table_al">Bevelen tot het staken van de bouw/gebruik/sloop of treffen voorziening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Alleen in geval van sloop.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Bepalen dat handhavingsbesluit mede geldt voor rechtsopvol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19 </text:p>
                  </table:table-cell>
                  <table:table-cell table:style-name="cell_frame_all" table:number-rows-spanned="1" table:number-columns-spanned="1">
                    <text:p text:style-name="table_al">Intrekken vergunning of ontheffing als handhavingssanct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Beschikking op verzoek tot handhaving waarbij meerdere bestuursorganen betrokken zij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epalen dat een beschikking ex. art. 6.1 terstond na haar bekendmaking in werking treed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Gemeentewet</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ij politiek gevoeligheid geen mandaat.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60 lid 1 sub e</text:p>
                  </table:table-cell>
                  <table:table-cell table:style-name="cell_frame_all" table:number-rows-spanned="1" table:number-columns-spanned="1">
                    <text:p text:style-name="table_al">Besluiten tot planschadeovereenkomsten met betrekking tot de kruimellijst voor zover deze betrekking hebben op afhandeling aanvragen op grond van art. 4 bijlage II van het BO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60 lid 1 sub f</text:p>
                  </table:table-cell>
                  <table:table-cell table:style-name="cell_frame_all" table:number-rows-spanned="1" table:number-columns-spanned="1">
                    <text:p text:style-name="table_al">Besluiten tot het namens de gemeente of het gemeentebestuur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5">
                    <text:p text:style-name="table_al">
                      <text:span text:style-name="nadrukvet">Wet milieubeheer (Wm)</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Afhandelen van meldingen op grond van alle AMvB’s Wet Milieubeheer (zoals Activiteitenbesluit, Besluit lozen buiten inrichtingen enz.) en ministeriële regelingen Wet Milieubeheer (zoals Tijdelijke EED-regel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8.40a lid 1</text:p>
                  </table:table-cell>
                  <table:table-cell table:style-name="cell_frame_all" table:number-rows-spanned="1" table:number-columns-spanned="1">
                    <text:p text:style-name="table_al">Nemen beschikking gelijkwaardige maatregel.</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8.41a lid 2</text:p>
                  </table:table-cell>
                  <table:table-cell table:style-name="cell_frame_all" table:number-rows-spanned="1" table:number-columns-spanned="1">
                    <text:p text:style-name="table_al">Besluiten tot niet behandelen aanvraag omgevingsvergunning bij ontbreken melding 8.41 Wm.</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8.42 lid 1</text:p>
                  </table:table-cell>
                  <table:table-cell table:style-name="cell_frame_all" table:number-rows-spanned="1" table:number-columns-spanned="1">
                    <text:p text:style-name="table_al">Opleggen van maatwerkvoorschriften op grond van alle AMvB’s Wet milieubeheer (zoals Activiteitenbesluit, Besluit lozen buiten inrichtingen enz.) en ministeriële regelingen Wet Milieubeheer (zoals Tijdelijke EED-regeling).</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Voor wat betreft de basistake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0.63 lid 2</text:p>
                  </table:table-cell>
                  <table:table-cell table:style-name="cell_frame_all" table:number-rows-spanned="1" table:number-columns-spanned="1">
                    <text:p text:style-name="table_al">Beslissen op een aanvraag om ontheffing voor het verbranden van afvalstoffen buiten de inrichting.</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8.1b</text:p>
                  </table:table-cell>
                  <table:table-cell table:style-name="cell_frame_all" table:number-rows-spanned="1" table:number-columns-spanned="1">
                    <text:p text:style-name="table_al">Zorgdragen voor de bestuursrechtelijke handhaving van de op grond van het bepaalde bij of krachtens de Wm, de EG-verordening PRTR en de EG-verordening registratie, evaluatie en autorisatie van chemische stoffen voor degene die het project, bedoeld in art. 5.2 lid 1 Wabo, uitvoert, geldende voorschrif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en met betrekking tot toezichthouden</text:p>
                  </table:table-cell>
                </table:table-row>
                <table:table-row table:style-name="row">
                  <table:table-cell table:style-name="cell_frame_all" table:number-rows-spanned="1" table:number-columns-spanned="5">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egene die op of in de bodem handelingen heeft verricht die de bodem hebben verontreinigd c.q. dreigen te verontreinigen, verzoeken deze verontreiniging te beperken en zoveel mogelijk ongedaan te maken.</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27 lid 1 en 3</text:p>
                  </table:table-cell>
                  <table:table-cell table:style-name="cell_frame_all" table:number-rows-spanned="1" table:number-columns-spanned="1">
                    <text:p text:style-name="table_al">Kennisnemen van de melding van verontreiniging of aantasting van de bodem die is ontstaan bij handelingen als bedoeld in art. 6 tot en met 13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27 lid 2</text:p>
                  </table:table-cell>
                  <table:table-cell table:style-name="cell_frame_all" table:number-rows-spanned="1" table:number-columns-spanned="1">
                    <text:p text:style-name="table_al">Aanwijzingen geven met betrekking tot de te nemen maatregelen of het laten beoordelen van de reinigbaarheid van de grond na bij een melding van verontreiniging of aantasting van de bodem die is ontstaan bij handelingen als bedoeld in art. 6 tot en met 13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Kennisnemen van de melding van het voornemen de bodem te saneren dan wel handelingen te verrichten ten gevolge waarvan de verontreiniging van de bodem wordt verminderd of verplaatst.</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Kennisgeven van de melding op grond van art. 28 lid 1 van de Wbb in één of meer dag-, nieuws of huis-aan-huisblad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of sprake is van een geval van ernstige verontreiniging.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nverwijld nemen van maatregelen in geval van ernstige bodemverontreiniging of -aantasting door een ongewoon voorval.</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verwijld nemen van maatregelen in geval van gevaar voor het milieu of schade aan goederen door bodemverontreiniging of -aantasting door een ongewoon voorval zolang het college van B&amp;W nog geen gebruik gemaakt heeft van haar bevoegdheid op grond van art. 30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legenheid geven aan betrokkenen de verontreiniging of de aantasting en de directe gevolgen daarvan te beperken en zoveel mogelijk ongedaan te mak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32 lid 3</text:p>
                  </table:table-cell>
                  <table:table-cell table:style-name="cell_frame_all" table:number-rows-spanned="1" table:number-columns-spanned="1">
                    <text:p text:style-name="table_al">Bepalen van de termijn in de beschikking ex art. 30 van de Wbb en het verlengen van de werkingsduur van de beschikking ex art. 30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kendmaken beschikking ex art. 30 of 31 van de Wbb aan de provinciale milieucommissie, bedoeld in art. 2.41 Wet milieubehee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Al dan niet instemmen met het saneringsplan en het eventueel verbinden van voorschriften daaraa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dagen van de beslissingstermijn voor de instemming met een saneringsplan met ten hoogste vijftien wek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39 lid 3</text:p>
                  </table:table-cell>
                  <table:table-cell table:style-name="cell_frame_all" table:number-rows-spanned="1" table:number-columns-spanned="1">
                    <text:p text:style-name="table_al">Bepalen dat de in art. 39 lid 1 van de Wbb bedoelde stukken voor een melding van een vermoedelijk geval van ernstige bodemverontreiniging nog niet bij de melding als bedoeld in art. 28 van de Wbb behoeven te worden ingediend.</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Verlengen van de termijn van de aanvang van de sanering met een jaar zoals bedoeld in art. 8 lid 1 van het Besluit uniforme sanering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Al dan niet instemmen met het saneringsverslag.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39c lid 3</text:p>
                  </table:table-cell>
                  <table:table-cell table:style-name="cell_frame_all" table:number-rows-spanned="1" table:number-columns-spanned="1">
                    <text:p text:style-name="table_al">Stellen van nadere regels die in het saneringsverslag moeten worden opgenom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Al dan niet instemmen met het nazorgplan en het verbinden van voorwaarden hieraa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39f lid 1</text:p>
                  </table:table-cell>
                  <table:table-cell table:style-name="cell_frame_all" table:number-rows-spanned="1" table:number-columns-spanned="1">
                    <text:p text:style-name="table_al">Opleggen van voorschriften omtrent het stellen van financiële zekerheid voor het treffen van maatregelen ter uitvoering van het saneringsplan onderscheidenlijk het nazorgpla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40 lid 1</text:p>
                  </table:table-cell>
                  <table:table-cell table:style-name="cell_frame_all" table:number-rows-spanned="1" table:number-columns-spanned="1">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40 lid 2</text:p>
                  </table:table-cell>
                  <table:table-cell table:style-name="cell_frame_all" table:number-rows-spanned="1" table:number-columns-spanned="1">
                    <text:p text:style-name="table_al">Al dan niet instemmen met een gedeeltelijk nader onderzoek en een gedeeltelijk saneringspla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nader onderzoek bij onderzoeksgevallen.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het treffen van tijdelijke beveiligingsmaatregelen bij een geval van ernstige verontreiniging.</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43 lid 3 t/m 5</text:p>
                  </table:table-cell>
                  <table:table-cell table:style-name="cell_frame_all" table:number-rows-spanned="1" table:number-columns-spanned="1">
                    <text:p text:style-name="table_al">Geven van een bevel tot nader onderzoek dan wel saneringsonderzoek c.q. sanering, waaronder begrepen het treffen van tijdelijke beveiligingsmaatregelen of het opstellen van een saneringspla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46 lid 2 en 3</text:p>
                  </table:table-cell>
                  <table:table-cell table:style-name="cell_frame_all" table:number-rows-spanned="1" table:number-columns-spanned="1">
                    <text:p text:style-name="table_al">Overeenkomen voor welk bedrag de eigenaar of erfpachter bij moet dragen in de kosten van de sanering van het deel van de verontreiniging waarbij de veroorzaker onderscheidenlijk hij is betrokk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49 lid 1</text:p>
                  </table:table-cell>
                  <table:table-cell table:style-name="cell_frame_all" table:number-rows-spanned="1" table:number-columns-spanned="1">
                    <text:p text:style-name="table_al">Maatregelen nemen (bevel tot staken of gedogen) indien dat noodzakelijk is om nader onderzoek, saneringsonderzoek, sanering of de uitvoering van nazorgmaatregelen mogelijk te mak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49 lid 2</text:p>
                  </table:table-cell>
                  <table:table-cell table:style-name="cell_frame_all" table:number-rows-spanned="1" table:number-columns-spanned="1">
                    <text:p text:style-name="table_al">Maatregelen nemen (gedoogbevel), om het verrichten van oriënterend onderzoek mogelijk te maken, met betrekking tot degene op wiens grondgebied dat onderzoek moet geschied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Met toepassing van art.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55 lid 1 en 2</text:p>
                  </table:table-cell>
                  <table:table-cell table:style-name="cell_frame_all" table:number-rows-spanned="1" table:number-columns-spanned="1">
                    <text:p text:style-name="table_al">Een afschrift van een beschikking doen toekomen aan de openbare registers.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55b lid 3</text:p>
                  </table:table-cell>
                  <table:table-cell table:style-name="cell_frame_all" table:number-rows-spanned="1" table:number-columns-spanned="1">
                    <text:p text:style-name="table_al">Instemmen in geval van eigendom- of erfpachtoverdracht van bedrijfsterreinen met de gestelde financiële zekerheid voor de saneringskosten door een opvolgend eigenaar of erfpachter.</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en aanwijzing geven een vooronderzoek en een verkennend onderzoek uit te voeren op een bedrijfsterrein zoals bedoeld in art. 4 van het Besluit verplicht bodemonderzoek bedrijfsterrein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De verplichting opleggen het aanbrengen, aanwezig laten zijn, onderhouden, gebruiken en verwijderen van de voor het bodemonderzoek nodige middelen te gedogen zoals bedoeld in art. 6 van het Besluit verplicht bodemonderzoek bedrijfsterrein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75 lid 6</text:p>
                  </table:table-cell>
                  <table:table-cell table:style-name="cell_frame_all" table:number-rows-spanned="1" table:number-columns-spanned="1">
                    <text:p text:style-name="table_al">Besluiten nemen en handelingen verrichten die verband houden met het doen van afstand van het recht de ten laste van het Rijk komende kosten van bodemonderzoek -en sanering te verhalen, zoals bedoeld in het "Besluit, mandaat, volmacht en machtiging art. 75 lid 7 Wet bodembescherming".</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aststellen van subsidie, bedoeld in de art. 22 en 23 van het Besluit financiële bepalingen bodemsanering.</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ij besluit aanwijzen van toezichthouders zoals bedoeld in art. 18.4 lid 3 Wet milieubehe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en de directeur mag ambtenaren aanwijzen (geen ondermandaat) belast met toezicht op de naleving</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ter handhaving van art. 5:20, eerste lid, van de Algemene wet bestuursrecht, voor zover het betreft de verplichting tot het verlenen van medewerking aan de krachtens art. 18.4 Wet milieubeheer aangewezen ambtenar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of een last onder dwangsom. </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vorderen van verbeurde dwangsom.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conform art. 5:34 Awb. </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waarbij het verzoek anders is dan in art. 5:34 Awb wordt bedoeld.</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95 lid 2</text:p>
                  </table:table-cell>
                  <table:table-cell table:style-name="cell_frame_all" table:number-rows-spanned="1" table:number-columns-spanned="1">
                    <text:p text:style-name="table_al">Zorgdragen voor de bestuursrechtelijke handhaving Wet bodembescherming binnen inrichtingen.</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95 lid 3</text:p>
                  </table:table-cell>
                  <table:table-cell table:style-name="cell_frame_all" table:number-rows-spanned="1" table:number-columns-spanned="1">
                    <text:p text:style-name="table_al">Zorgdragen voor de bestuursrechtelijke handhaving van de zorgplicht uit art. 13 Wbb.</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95 lid 4</text:p>
                  </table:table-cell>
                  <table:table-cell table:style-name="cell_frame_all" table:number-rows-spanned="1" table:number-columns-spanned="1">
                    <text:p text:style-name="table_al">Zorgdragen voor de bestuursrechtelijke handhaving van het bepaalde bij of krachtens § 3 van hoofdstuk IV en art. 72 van de Wbb.</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Besluit bodemkwaliteit (Bbk) </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2 jo. 32 </text:p>
                  </table:table-cell>
                  <table:table-cell table:style-name="cell_frame_all" table:number-rows-spanned="1" table:number-columns-spanned="1">
                    <text:p text:style-name="table_al">Beoordelen melding toepassen bouwstoffen op of in de bodem.</text:p>
                  </table:table-cell>
                  <table:table-cell table:style-name="cell_frame_all" table:number-rows-spanned="1" table:number-columns-spanned="1">
                    <text:p text:style-name="table_al">Ne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3 jo. 42</text:p>
                  </table:table-cell>
                  <table:table-cell table:style-name="cell_frame_all" table:number-rows-spanned="1" table:number-columns-spanned="1">
                    <text:p text:style-name="table_al">Beoordelen melding toepassen grond of baggerspecie op of in de bodem.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Zorgdragen voor de handhaving van de bij of krachtens Bbk gestelde verplichtingen, voor zover zij betrekking hebben op:</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oepassen van bouwstoffen op of in de bodem;</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oepassen van grond of baggerspecie op of in de bodem, als bedoeld in art. 35 van het Bbk;</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strekken van een milieu hygiënische verklaring als bedoeld in art. 28, derde lid van het Bbk;</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melden van een toepassing als bedoeld in de art. 32 en 42 van het Bbk.</text:p>
                  </table:table-cell>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en 9</text:p>
                  </table:table-cell>
                  <table:table-cell table:style-name="cell_frame_all" table:number-rows-spanned="1" table:number-columns-spanned="1">
                    <text:p text:style-name="table_al">Accepteren van een overig bewijsmiddel.</text:p>
                  </table:table-cell>
                  <table:table-cell table:style-name="cell_frame_all" table:number-rows-spanned="1" table:number-columns-spanned="1">
                    <text:p text:style-name="table_al"> 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handelen van meldingen ingevolge het Bbk.</text:p>
                  </table:table-cell>
                  <table:table-cell table:style-name="cell_frame_all" table:number-rows-spanned="1" table:number-columns-spanned="1">
                    <text:p text:style-name="table_al"> 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12 lid 2, 15</text:p>
                  </table:table-cell>
                  <table:table-cell table:style-name="cell_frame_all" table:number-rows-spanned="1" table:number-columns-spanned="1">
                    <text:p text:style-name="table_al">Stellen van nadere eisen als gevolg van het Bbk.</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Een aanvraag om een beschikking, die bij of krachtens wettelijke voorschriften, niet in behandeling nemen indien daarbij gegevens zijn gevoegd die afkomstig zijn van een persoon of instelling die voor het verkrijgen van deze gegevens in strijd heeft gehandeld met artikel 15, eerste of tweede lid. </text:p>
                  </table:table-cell>
                  <table:table-cell table:style-name="cell_frame_all" table:number-rows-spanned="1" table:number-columns-spanned="1">
                    <text:p text:style-name="table_al"> 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32 lid 7</text:p>
                  </table:table-cell>
                  <table:table-cell table:style-name="cell_frame_all" table:number-rows-spanned="1" table:number-columns-spanned="1">
                    <text:p text:style-name="table_al">In behandeling nemen van een melding van een voornemen IBC-bouwstoffen toe te passen.</text:p>
                  </table:table-cell>
                  <table:table-cell table:style-name="cell_frame_all" table:number-rows-spanned="1" table:number-columns-spanned="1">
                    <text:p text:style-name="table_al"> 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42 lid 7</text:p>
                  </table:table-cell>
                  <table:table-cell table:style-name="cell_frame_all" table:number-rows-spanned="1" table:number-columns-spanned="1">
                    <text:p text:style-name="table_al">In behandeling nemen van een melding van een voornemen grond of baggerspecie toe te passen.</text:p>
                  </table:table-cell>
                  <table:table-cell table:style-name="cell_frame_all" table:number-rows-spanned="1" table:number-columns-spanned="1">
                    <text:p text:style-name="table_al"> Ne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Besluit ruimtelijke ordening</text:span>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waarmerken van besluiten.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beschikbaar stellen van besluiten.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Besluit geluidhinder</text:span>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6.4 lid 2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6.4 lid 3 </text:p>
                  </table:table-cell>
                  <table:table-cell table:style-name="cell_frame_all" table:number-rows-spanned="1" table:number-columns-spanned="1">
                    <text:p text:style-name="table_al">Schriftelijke mededeling aan eigenaren en bewoners dat geen geluidwerende voorzieningen worden aangebracht.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6.6 lid 3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6.6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6.8 lid 1</text:p>
                  </table:table-cell>
                  <table:table-cell table:style-name="cell_frame_all" table:number-rows-spanned="1" table:number-columns-spanned="1">
                    <text:p text:style-name="table_al">Doen van een aanbod voor geluidwerende voorzieningen.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6.8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6.9 lid 2 </text:p>
                  </table:table-cell>
                  <table:table-cell table:style-name="cell_frame_all" table:number-rows-spanned="1" table:number-columns-spanned="1">
                    <text:p text:style-name="table_al">Schriftelijke mededeling waarin een verlengde termijn wordt gesteld.</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6.9 lid 3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6.10 </text:p>
                  </table:table-cell>
                  <table:table-cell table:style-name="cell_frame_all" table:number-rows-spanned="1" table:number-columns-spanned="1">
                    <text:p text:style-name="table_al">Besluiten tot het aanbrengen van geluidwerende voorzieningen.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Vuurwerkbeslui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2.4 lid 3 </text:p>
                  </table:table-cell>
                  <table:table-cell table:style-name="cell_frame_all" table:number-rows-spanned="1" table:number-columns-spanned="1">
                    <text:p text:style-name="table_al">Bij de ontbrandingstoestemming vaststellen van een andere tijdsduur in plaats van de tijdsduur, genoemd in het tweede lid, onder c Vuurwerkbeslui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2.2.3 </text:p>
                  </table:table-cell>
                  <table:table-cell table:style-name="cell_frame_all" table:number-rows-spanned="1" table:number-columns-spanned="1">
                    <text:p text:style-name="table_al">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Stellen van maatwerkvoorschriften met betrekking tot een in bijlage 2, onder B, Vuurwerkbesluit opgenomen voorschrift, voor zover dat bij het voorschrift is aangegev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3B.1</text:p>
                  </table:table-cell>
                  <table:table-cell table:style-name="cell_frame_all" table:number-rows-spanned="1" table:number-columns-spanned="1">
                    <text:p text:style-name="table_al">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Regeling vervoer over land van gevaarlijke stoff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11 CV1 en 8.5 S14 ADR</text:p>
                  </table:table-cell>
                  <table:table-cell table:style-name="cell_frame_all" table:number-rows-spanned="1" table:number-columns-spanned="1">
                    <text:p text:style-name="table_al">het geven van bijzondere toestemming voor het laden of lossen van goederen op een voor het publiek toegankelijke plaats </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Wet geluidhinder</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67 lid 1</text:p>
                  </table:table-cell>
                  <table:table-cell table:style-name="cell_frame_all" table:number-rows-spanned="1" table:number-columns-spanned="1">
                    <text:p text:style-name="table_al">Vaststellen van een geluidreductiepla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110a</text:p>
                  </table:table-cell>
                  <table:table-cell table:style-name="cell_frame_all" table:number-rows-spanned="1" table:number-columns-spanned="1">
                    <text:p text:style-name="table_al">Besluiten op verzoeken tot het vaststellen van hogere grenswaarden.</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
              <text:p text:style-name="table_bottom"/>
            </text:section>
            <text:p text:style-name="al">  </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cell_frame_all" table:number-rows-spanned="1" table:number-columns-spanned="6">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22 en 28</text:p>
                  </table:table-cell>
                  <table:table-cell table:style-name="cell_frame_all" table:number-rows-spanned="1" table:number-columns-spanned="1">
                    <text:p text:style-name="table_al">Besluiten inzake het verlenen van ontheffing van de vastgestelde route voor het vervoer van gevaarlijke stoffen ten behoeve van het laden en lossen over wegen en vaarwegen.</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 risico’s zware ongevallen 2015</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10 lid 10 </text:p>
                  </table:table-cell>
                  <table:table-cell table:style-name="cell_frame_all" table:number-rows-spanned="1" table:number-columns-spanned="1">
                    <text:p text:style-name="table_al">Beoordelen veiligheidsrapporten als bedoeld in Brzo 2015. </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evordering integriteitsbeoordelingen door het openbaar bestuur (Wet Bibob)</text:sp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het Algemeen vragenformulier.</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openbaarheid van bestuur (Wob)</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uiten omtrent verzoeken op grond van de Wet openbaarheid bestuu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verdagen van de beslistermijn op een verzo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oningwet</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92 lid 1</text:p>
                  </table:table-cell>
                  <table:table-cell table:style-name="cell_frame_all" table:number-rows-spanned="1" table:number-columns-spanned="1">
                    <text:p text:style-name="table_al">Zorgdragen voor toezicht en handhaving op grond van de Woning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ouwbesluit 2012</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Opleggen van nadere voorwaarden aan het gebruik indien deze noodzakelijk zijn voor het voorkomen, beperken en bestrijden van brand, brandgevaar en ongevallen bij bran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Wijzigen van nadere voorwaarden bedoeld in artikel 1.21, eerste lid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1.26 lid 5 </text:p>
                  </table:table-cell>
                  <table:table-cell table:style-name="cell_frame_all" table:number-rows-spanned="1" table:number-columns-spanned="1">
                    <text:p text:style-name="table_al">Toestemming geven om af te wijken van de termijn ingevolge art. 1.26, lid 4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Opleggen van nadere voorwaarden aan een sloopmeld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Wijzigen van nadere voorwaarden aan een sloopmeld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8.3 lid 3 </text:p>
                  </table:table-cell>
                  <table:table-cell table:style-name="cell_frame_all" table:number-rows-spanned="1" table:number-columns-spanned="1">
                    <text:p text:style-name="table_al">Verlenen van ontheffing van art. 8.3, eerste en tweede lid (werktijden en blootstellingsduur)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8.4 lid 2 </text:p>
                  </table:table-cell>
                  <table:table-cell table:style-name="cell_frame_all" table:number-rows-spanned="1" table:number-columns-spanned="1">
                    <text:p text:style-name="table_al">Verlenen van ontheffing van de trillingsterkte, bedoeld in art. 8.4, eerste lid,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asisregistraties adressen en gebouwen (Wet BAG)</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ststellen definitieve geometrie inclusief het opmaken van een schriftelijke verklaring ter vastlegging van wijzig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10 lid 1 onder b</text:p>
                  </table:table-cell>
                  <table:table-cell table:style-name="cell_frame_all" table:number-rows-spanned="1" table:number-columns-spanned="1">
                    <text:p text:style-name="table_al">Houden van toezicht, opmaken van processenverbaal van constater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10 lid 1</text:p>
                  </table:table-cell>
                  <table:table-cell table:style-name="cell_frame_all" table:number-rows-spanned="1" table:number-columns-spanned="1">
                    <text:p text:style-name="table_al">Opstellen van ‘ambtelijke verklaringen’ en het toetsen van (overige) brondocumenten aan de vereisten voor inschrijving ingevolge art. 11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10 lid 2</text:p>
                  </table:table-cell>
                  <table:table-cell table:style-name="cell_frame_all" table:number-rows-spanned="1" table:number-columns-spanned="1">
                    <text:p text:style-name="table_al">Inschrijven van de in of op grond van art. 10, eerste lid van de Wet BAG aangewezen brondocumenten in het adressenregister dan wel het gebouwenregist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14a en 15</text:p>
                  </table:table-cell>
                  <table:table-cell table:style-name="cell_frame_all" table:number-rows-spanned="1" table:number-columns-spanned="1">
                    <text:p text:style-name="table_al">Op basis van de brondocumenten opnemen van gegevens in de adressenregistratie en de gebouwenregistratie overeenkomstig de voorschriften uit de art. 14A en 15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Onderhouden dan wel doen onderhouden van het berichtenverkeer met de Landelijke Voorziening basisregistraties adressen en gebouwen zoals bedoeld in art. 31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32 lid 1, onder a </text:p>
                  </table:table-cell>
                  <table:table-cell table:style-name="cell_frame_all"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Ontvangen, doorgeleiden en afhandelen van meldingen zoals bedoeld in art. 37 en verzoeken zoals bedoeld in art. 38 van de Wet BAG, inclusief de verwerking daarvan zoals bedoeld in de art. 31, 39, 40 en 41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Alleen belast met toezichthouden, niet met handhaving</text:p>
                  </table:table-cell>
                </table:table-row>
                <table:table-row table:style-name="row">
                  <table:table-cell table:style-name="cell_frame_all" table:number-rows-spanned="1" table:number-columns-spanned="6">
                    <text:p text:style-name="table_al">
                      <text:span text:style-name="nadrukvet">Huisvestingswet 2014</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5 lid 1</text:p>
                  </table:table-cell>
                  <table:table-cell table:style-name="cell_frame_all" table:number-rows-spanned="1" table:number-columns-spanned="1">
                    <text:p text:style-name="table_al">Beslissen op vergunningsaanvraag voor tijdelijke verhuu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5 lid 6</text:p>
                  </table:table-cell>
                  <table:table-cell table:style-name="cell_frame_all" table:number-rows-spanned="1" table:number-columns-spanned="1">
                    <text:p text:style-name="table_al">Beslissen op een verzoek om verlenging van de 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15 lid 15</text:p>
                  </table:table-cell>
                  <table:table-cell table:style-name="cell_frame_all" table:number-rows-spanned="1" table:number-columns-spanned="1">
                    <text:p text:style-name="table_al">Intrekken van verleende vergunnin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21 sub a, b, c</text:p>
                  </table:table-cell>
                  <table:table-cell table:style-name="cell_frame_all" table:number-rows-spanned="1" table:number-columns-spanned="1">
                    <text:p text:style-name="table_al">Beslissen op verzoek tot onttrekking, samenvoeging, splitsing en omzetting van woonruimt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25 lid 4</text:p>
                  </table:table-cell>
                  <table:table-cell table:style-name="cell_frame_all" table:number-rows-spanned="1" table:number-columns-spanned="1">
                    <text:p text:style-name="table_al">Eenmalig verlengen van de beslistermijn met maximaal 6 we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Intrekken van verleende 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vet">Artikel 2 Feitelijke handelingen </text:span>
          </text:p>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Is er niets ingevuld dan is ODRA gemandateerd.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6 en 2.27</text:p>
                  </table:table-cell>
                  <table:table-cell table:style-name="cell_frame_all" table:number-rows-spanned="1" table:number-columns-spanned="1">
                    <text:p text:style-name="table_al">Aanvragen van adviezen en verklaringen van geen bedenk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Wet milieubeheer (Wm)</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Verlengen beslistermijn (gelijkwaardige voorziening) eenmalig met ten hoogste 6 w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41 lid 4</text:p>
                  </table:table-cell>
                  <table:table-cell table:style-name="cell_frame_all" table:number-rows-spanned="1" table:number-columns-spanned="1">
                    <text:p text:style-name="table_al">Kennisgeving melding in huis-aan-huisb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8:41a lid 3</text:p>
                  </table:table-cell>
                  <table:table-cell table:style-name="cell_frame_all" table:number-rows-spanned="1" table:number-columns-spanned="1">
                    <text:p text:style-name="table_al">Bekendmaken besluit niet behandelen aanvraag aan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41a lid 5</text:p>
                  </table:table-cell>
                  <table:table-cell table:style-name="cell_frame_all" table:number-rows-spanned="1" table:number-columns-spanned="1">
                    <text:p text:style-name="table_al">Doorzendplicht melding juiste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Verstrekken van gegevens over externe veiligheid (12.12 W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2.23 lid 2</text:p>
                  </table:table-cell>
                  <table:table-cell table:style-name="cell_frame_all" table:number-rows-spanned="1" table:number-columns-spanned="1">
                    <text:p text:style-name="table_al">Verdagen beslistermijn afgeven verklaring niet voldoen E-PRTR, schriftelijke mededeling aan drijver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2.24 lid 1</text:p>
                  </table:table-cell>
                  <table:table-cell table:style-name="cell_frame_all" table:number-rows-spanned="1" table:number-columns-spanned="1">
                    <text:p text:style-name="table_al">Verstrekken E-PRTR verslagen aan minister I&amp;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errichten van meldingen via de website ILT inzake </text:p>
                    <text:p text:style-name="table_al">1. Ongewone voorvallen waarvoor ILT wettelijk adviseur is en 2. Significante ongewone voo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2 lid 1, onder b</text:p>
                  </table:table-cell>
                  <table:table-cell table:style-name="cell_frame_all" table:number-rows-spanned="1" table:number-columns-spanned="1">
                    <text:p text:style-name="table_al">Verzamelen van gegevens die met het oog op de uitoefening van bestuursrechtelijke handhaving van belang zijn te verzamelen en te registr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8.2 lid 1, onder c</text:p>
                  </table:table-cell>
                  <table:table-cell table:style-name="cell_frame_all" table:number-rows-spanned="1" table:number-columns-spanned="1">
                    <text:p text:style-name="table_al">Behandelen van klachten die betrekking hebben op de naleving van het met betrekking tot de inrichting bij of krachtens de betrokken wetten bepaalde.</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esluit algemene regels voor inrichtingen milieubeheer (Activiteitenbeslui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maatwerkvoorschriften in huis-aan-huisb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In ontvangst nemen melding/beoordelen 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0 lid 4</text:p>
                  </table:table-cell>
                  <table:table-cell table:style-name="cell_frame_all" table:number-rows-spanned="1" table:number-columns-spanned="1">
                    <text:p text:style-name="table_al">Doorzendplicht ontvangen meldingen aan bevoegd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10a lid 1</text:p>
                  </table:table-cell>
                  <table:table-cell table:style-name="cell_frame_all" table:number-rows-spanned="1" table:number-columns-spanned="1">
                    <text:p text:style-name="table_al">In ontvangst nemen melding lozen ten gevolge van agrarische activiteiten buiten inri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ragen om gegevens over stoffen en preparaten en producten nodig voor stellen maat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17 lid 4</text:p>
                  </table:table-cell>
                  <table:table-cell table:style-name="cell_frame_all" table:number-rows-spanned="1" table:number-columns-spanned="1">
                    <text:p text:style-name="table_al">Besluiten tot overleggen rapport van geurond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Besluiten dat geuronderzoek moet worden over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n ontvangst nemen rapport bodem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11 lid 7</text:p>
                  </table:table-cell>
                  <table:table-cell table:style-name="cell_frame_all" table:number-rows-spanned="1" table:number-columns-spanned="1">
                    <text:p text:style-name="table_al">In ontvangst nemen mededeling aanvang en afronding werkzaamheden bodembedreig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n ontvangst nemen rapport als bedoeld in art. 2.11 lid 3 van het Activiteiten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In ontvangst nemen schriftelijke bewijsstukken vloeibare brandstof/afgewerkte ol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In ontvangst nemen schriftelijk bewijsstuk financiële zekerheid tankstation voor wegverke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7 lid 4</text:p>
                  </table:table-cell>
                  <table:table-cell table:style-name="cell_frame_all"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Indienen van een melding voor een sanering waarvoor de gemeente zelf initiatiefnemer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Gedeputeerde staten stellen, indien het niet hun voornemen betreft, burgemeester en wethouders van de betrokken gemeente op de hoogte van een ingevolge art. 28, eerste lid, Wbb gedane melding van een voornemen de bodem te saneren. Tegelijkertijd doen zij daarvan kennisgeving in één of meer dag-, nieuws-, of huis-aan-huisbladen dan wel langs elektronische we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0 lid 1</text:p>
                  </table:table-cell>
                  <table:table-cell table:style-name="cell_frame_all"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0 lid 2</text:p>
                  </table:table-cell>
                  <table:table-cell table:style-name="cell_frame_all"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 </text:p>
                    <text:list text:style-name="id1-3-2-2-1-23-1-5-32-3-2">
                      <text:list-item text:style-override="id1-3-2-2-1-23-1-5-32-3-2-1">
                        <text:number>a.</text:number>
                        <text:p text:style-name="table_al"> een bevel die handeling te staken; </text:p>
                      </text:list-item>
                      <text:list-item text:style-override="id1-3-2-2-1-23-1-5-32-3-2-2">
                        <text:number>b.</text:number>
                        <text:p text:style-name="table_al"> een bevel die handeling te staken indien niet voldaan wordt aan door gedeputeerde staten te stellen eisen.</text:p>
                      </text:list-item>
                    </text:list>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2 lid 1</text:p>
                  </table:table-cell>
                  <table:table-cell table:style-name="cell_frame_all" table:number-rows-spanned="1" table:number-columns-spanned="1">
                    <text:p text:style-name="table_al">Vragen om advies aan de Inspecteur inzake een ongewoon voorval ex art. 30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en ingevolge <text:a xlink:href="http://wetten.overheid.nl/BWBR0003994/2016-04-14/0/afdrukken#HoofdstukIV_Paragraaf2_Artikel30" xlink:type="simple"><text:span text:style-name="nadrukondlijn">artikel 30</text:span></text:a> of 31 Wbb genomen beschikking wordt onverwijld aan de betrokkene bekendgemaakt alsmede medegedeeld aan de burgemeester van de gemeente waar de verontreiniging, de aantasting of de directe gevolgen daarvan zich voordoen en de provinciale milieucommissie, bedoeld in <text:a xlink:href="http://wetten.overheid.nl/BWBR0003994/2016-04-14/0/afdrukken" xlink:type="simple"><text:span text:style-name="nadrukondlijn">artikel 2.41</text:span></text:a> van de Wet milieubeh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7 lid 1 jo. 29 lid 1</text:p>
                  </table:table-cell>
                  <table:table-cell table:style-name="cell_frame_all" table:number-rows-spanned="1" table:number-columns-spanned="1">
                    <text:p text:style-name="table_al">Vaststellen bij een geval van ernstige bodemverontreiniging of spoedige sanering noodzakelijk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7 lid 2</text:p>
                  </table:table-cell>
                  <table:table-cell table:style-name="cell_frame_all" table:number-rows-spanned="1" table:number-columns-spanned="1">
                    <text:p text:style-name="table_al">Bepalen van het uiterste tijdstip van saneren van een geval van ernstige bodemverontreiniging waarbij spoedige sanering noodzakelijk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7 lid 3</text:p>
                  </table:table-cell>
                  <table:table-cell table:style-name="cell_frame_all" table:number-rows-spanned="1" table:number-columns-spanned="1">
                    <text:p text:style-name="table_al">Aangeven welke tijdelijke beveiligingsmaatregelen moeten worden getroffen voorafgaand aan de 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7 lid 4</text:p>
                  </table:table-cell>
                  <table:table-cell table:style-name="cell_frame_all"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7 lid 5</text:p>
                  </table:table-cell>
                  <table:table-cell table:style-name="cell_frame_all" table:number-rows-spanned="1" table:number-columns-spanned="1">
                    <text:p text:style-name="table_al">Aangeven welke wijziging van het gebruik van de bodem dient te worden gemel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 lid 6</text:p>
                  </table:table-cell>
                  <table:table-cell table:style-name="cell_frame_all"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38 lid 3</text:p>
                  </table:table-cell>
                  <table:table-cell table:style-name="cell_frame_all" table:number-rows-spanned="1" table:number-columns-spanned="1">
                    <text:p text:style-name="table_al">Op verzoek van degene die de bodem saneert bepalen dat een sanering in fasen wordt uitgevoer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 lid 4</text:p>
                  </table:table-cell>
                  <table:table-cell table:style-name="cell_frame_all"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In ontvangst nemen van de melding van wijzigingen van het sanerings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Kennisgeven van de melding van wijzigingen van het saneringsplan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39 lid 5</text:p>
                  </table:table-cell>
                  <table:table-cell table:style-name="cell_frame_all" table:number-rows-spanned="1" table:number-columns-spanned="1">
                    <text:p text:style-name="table_al">Aanwijzingen geven omtrent de verdere uitvoering van de sanering na een wijziging van het sanerings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In ontvangst nemen van de melding omtrent de aanvang en beëindiging van de saneringswerkzaamheden zoals bedoeld in art. 8 lid 3 respectievelijk art. 11 lid 1 van het besluit uniforme saner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In ontvangst nemen van de melding van een sanering op grond van het Besluit uniforme saneringen (melding BUS-SP).</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Kennisgeven van de melding BUS-SP ex art. 39b lid 1 jo art. 28 Wbb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39b lid 5</text:p>
                  </table:table-cell>
                  <table:table-cell table:style-name="cell_frame_all" table:number-rows-spanned="1" table:number-columns-spanned="1">
                    <text:p text:style-name="table_al">Beoordelen of een melding BUS-SP al dan niet in overeenstemming is met het Besluit en de Regeling uniforme saner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39c lid 1</text:p>
                  </table:table-cell>
                  <table:table-cell table:style-name="cell_frame_all" table:number-rows-spanned="1" table:number-columns-spanned="1">
                    <text:p text:style-name="table_al">In ontvangst nemen van het saneringsverslag B&amp;W.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Kennisgeven van de instemming met het saneringsverslag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39d lid 1</text:p>
                  </table:table-cell>
                  <table:table-cell table:style-name="cell_frame_all" table:number-rows-spanned="1" table:number-columns-spanned="1">
                    <text:p text:style-name="table_al">In ontvangst nemen van het nazorg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Kennisgeven van de beschikking op het nazorgplan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Aangeven welke wijziging van het gebruik van de bodem dient te worden gemeld in geval nazorgmaatregelen worden getro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In ontvangst nemen van een melding van wijzigingen in het gebruik van de bodem in geval nazorgmaatregelen worden getro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Bepalen dat naar aanleiding van een wijziging van het gebruik van de bodem een aanvullende sanering moet plaatsvin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pgave van binnen het grondgebied bekende onderzoeksgevallen aan Gedeputeerde Sta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egene op wiens grondgebied zich onderzoeksgevallen en gevallen van ernstige bodemverontreiniging voordoen hiervan op de hoogte stel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Mededelen aan de melder ex art. 28 Wbb van de overweging tot een bevel op grond van art. 43 Wbb over te g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45 lid 2</text:p>
                  </table:table-cell>
                  <table:table-cell table:style-name="cell_frame_all" table:number-rows-spanned="1" table:number-columns-spanned="1">
                    <text:p text:style-name="table_al">Gelegenheid bieden aan de Inspecteur tot het geven van advies inzake het overgaan tot het opleggen van een bevel op grond van art. 43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5 lid 3</text:p>
                  </table:table-cell>
                  <table:table-cell table:style-name="cell_frame_all"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5 lid 4</text:p>
                  </table:table-cell>
                  <table:table-cell table:style-name="cell_frame_all" table:number-rows-spanned="1" table:number-columns-spanned="1">
                    <text:p text:style-name="table_al">Aanwijzingen geven met betrekking tot de wijze waarop betrokkenen de onderzoeken etc. zoals in art. 45 lid 3 Wbb genoemd uitvoer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45 lid 5</text:p>
                  </table:table-cell>
                  <table:table-cell table:style-name="cell_frame_all" table:number-rows-spanned="1" table:number-columns-spanned="1">
                    <text:p text:style-name="table_al">Een ander bevoegd gezag betrekken bij een overleg ex art. 45 lid 3 Wbb indien zij eveneens bevel willen geven aan betrokke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45 lid 6</text:p>
                  </table:table-cell>
                  <table:table-cell table:style-name="cell_frame_all" table:number-rows-spanned="1" table:number-columns-spanned="1">
                    <text:p text:style-name="table_al">Voorafgaand aan het geven van een bevel op grond van art. 43 Wbb overleg voeren met degene op wiens grondgebied het onderzoeksgeval of geval van ernstige bodemverontreiniging zich voordoet, indien deze niet degene is aan wie het bevel zal worden gegev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Mededeling doen van een beschikking krachtens <text:a xlink:href="http://wetten.overheid.nl/BWBR0003994/2016-04-14/0/afdrukken#HoofdstukIV_Paragraaf3_Artikel43" xlink:type="simple"><text:span text:style-name="nadrukondlijn">artikel 43</text:span></text:a> Wbb aan burgemeester en wethouders van de betrokken gemeente en de inspecteur, en in een geval als bedoeld in <text:a xlink:href="http://wetten.overheid.nl/BWBR0003994/2016-04-14/0/afdrukken#HoofdstukIV_Paragraaf3_Artikel45" xlink:type="simple"><text:span text:style-name="nadrukondlijn">artikel 45, zesde lid</text:span></text:a>, Wbb bovendien aan degene op wiens grondgebied dat onderzoeksgeval of geval van ernstige verontreiniging zich voordoe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47 lid 1</text:p>
                  </table:table-cell>
                  <table:table-cell table:style-name="cell_frame_all" table:number-rows-spanned="1" table:number-columns-spanned="1">
                    <text:p text:style-name="table_al">Mededelen aan de Inspecteur van een beschikking krachtens het bevelsinstrumentarium in art. 43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47 lid 2</text:p>
                  </table:table-cell>
                  <table:table-cell table:style-name="cell_frame_all"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 13, 27, 28, 43 tot en met 47 en 72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0 lid 1</text:p>
                  </table:table-cell>
                  <table:table-cell table:style-name="cell_frame_all"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Trachten bij minnelijke schikking eigendom of gebruik van onroerende zaken dan wel toestemming voor het gebruik van beperkte rechten te verkrij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Bij het verzoek aan de minister tot vordering van onroerende zaken verslag doen van het met de betrokken rechthebbende gevoerde overle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ergoeden van schade ten gevolge van het geven van een bevel of ten gevolge van het achterwege laten van een bevel door de vrijwillige medewerking van degene tot wie het bevel had kunnen worden ger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In ontvangst nemen van de aanmelding voor een aanvraag tot subsidieverlening, bedoeld in art. 12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erlenen van subsidie, bedoeld in de art. 9, 10 en 14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Eenmalig verlenen van een voorschot op de subsidiabele saneringskosten, bedoeld in art. 24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Programmeren en financieren van een sanering uit de bodemsaneringsmiddelen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87a lid 2</text:p>
                  </table:table-cell>
                  <table:table-cell table:style-name="cell_frame_all" table:number-rows-spanned="1" table:number-columns-spanned="1">
                    <text:p text:style-name="table_al">Jaarlijks voor de tweede dinsdag in januari gegevens over de voortgang van de uitvoering van de bodemsaneringsoperatie aan de minister van VROM stu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87b</text:p>
                  </table:table-cell>
                  <table:table-cell table:style-name="cell_frame_all" table:number-rows-spanned="1" table:number-columns-spanned="1">
                    <text:p text:style-name="table_al">Jaarlijks voor 1 mei een verslag over de uitvoering van de Wet bodembescherming aan de minister van VROM stu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92b</text:p>
                  </table:table-cell>
                  <table:table-cell table:style-name="cell_frame_all" table:number-rows-spanned="1" table:number-columns-spanned="1">
                    <text:p text:style-name="table_al">Inwinnen van inlichtingen en gegevens nodig voor de uitvoering van de Wet bodembescherming bij de Rijksbelastingdiens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Afschrift sturen van een beschikking tot oplegging van een last onder bestuursdwang of oplegging van een last onder dwangsom terzake van overtreding van art. 13 Wbb naar de bestuursorganen die eveneens bevoegd zijn tot bestuursrechtelijke handhav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Versturen van een afschrift van de beschikking tot oplegging van een last onder bestuursdwang, tot oplegging van een last onder dwangsom of tot intrekking van zodanige beschikkingen dan wel van de beschikking tot intrekking van een vergunning of ontheffing aan de andere adviseurs zoals bedoeld in art. 18.15 onder b van de Wet milieubeh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dien het verzoek, bedoeld in art. 18.14 Wet milieubeheer, wordt ingewilligd, bij de bekendmaking van de beschikking aan de verzoeker een afschrift van de beschikking tot oplegging van een last onder bestuursdwang, oplegging van een last onder dwangsom voe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esluit uniforme sanering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 10 en 13</text:p>
                  </table:table-cell>
                  <table:table-cell table:style-name="cell_frame_all" table:number-rows-spanned="1" table:number-columns-spanned="1">
                    <text:p text:style-name="table_al">Indienen van meldingen aan Gedeputeerde Sta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Wet geluidhinder (Wgh)</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42 lid 1</text:p>
                  </table:table-cell>
                  <table:table-cell table:style-name="cell_frame_all" table:number-rows-spanned="1" table:number-columns-spanned="1">
                    <text:p text:style-name="table_al">Instellen van een akoestisch onderzoek bij het voorbereiden van de vaststelling of wijziging van een zon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Instellen van een akoestisch onderzoek.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90 lid 1</text:p>
                  </table:table-cell>
                  <table:table-cell table:style-name="cell_frame_all" table:number-rows-spanned="1" table:number-columns-spanned="1">
                    <text:p text:style-name="table_al">Onverwijld vastgesteld programma van maatregelen voorleggen aan de Minister.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110b lid 1</text:p>
                  </table:table-cell>
                  <table:table-cell table:style-name="cell_frame_all" table:number-rows-spanned="1" table:number-columns-spanned="1">
                    <text:p text:style-name="table_al">Overleg voeren met aangrenzende gemeente indien vaststellen hogere waarde gevolgen heeft voor een een woning of ander geluidsgevoelig gebouw of terrein buiten de grenzen van de eigen gemeente is gele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110b lid 2</text:p>
                  </table:table-cell>
                  <table:table-cell table:style-name="cell_frame_all" table:number-rows-spanned="1" table:number-columns-spanned="1">
                    <text:p text:style-name="table_al">Overleg voeren met aangrenzende provincie indien vaststellen hogere waarde gevolgen heeft voor een woning of ander geluidsgevoelig gebouw of terrein buiten de grenzen van de eigen provincie is geleg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110c lid 1</text:p>
                  </table:table-cell>
                  <table:table-cell table:style-name="cell_frame_all" table:number-rows-spanned="1" table:number-columns-spanned="1">
                    <text:p text:style-name="table_al">Toepassen van <text:a xlink:href="http://wetten.overheid.nl/jci1.3:c:BWBR0005537&amp;afdeling=3.4&amp;g=2016-10-25&amp;z=2016-10-25" xlink:type="simple"><text:span text:style-name="nadrukondlijn">afdeling 3.4 van de Algemene wet bestuursrecht</text:span></text:a> bij het vaststellen van een hogere waarde. Het ontwerpbesluit dient dan gelijktijdig ter inzage te worden gelegd als het ontwerp bestemmingspl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110i lid 1 en 2</text:p>
                  </table:table-cell>
                  <table:table-cell table:style-name="cell_frame_all" table:number-rows-spanned="1" table:number-columns-spanned="1">
                    <text:p text:style-name="table_al">Zo spoedig mogelijk inschrijven van het vaststellen van een hogere waarde in de openbare registers.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111b lid 1</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111b lid 3</text:p>
                  </table:table-cell>
                  <table:table-cell table:style-name="cell_frame_all" table:number-rows-spanned="1" table:number-columns-spanned="1">
                    <text:p text:style-name="table_al">Treffen van maatregelen met betrekking tot de geluidwering van de gevels na het vaststellen van de hogere waard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Zorgen voor voldoende informatie over de geluidsruimte binnen de zon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Vuurwerkbesluit</text:span>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2.2.4 lid 1</text:p>
                  </table:table-cell>
                  <table:table-cell table:style-name="cell_frame_all" table:number-rows-spanned="1" table:number-columns-spanned="1">
                    <text:p text:style-name="table_al">Verzenden van een afschrift van de melding aan de regionale brandw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Verzenden van een afschrift van de melding aan de minist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esluit mobiel breken bouw- en sloopafval</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Doen van een schriftelijke kennisgeving, in een huis aan huis blad van de betreffende gemeente, van de melding gebruik mobiele puinbrek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ouwbesluit 2012</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Toezenden of uitreiken van een bewijs van ontvangst met daarin de ontvangstdatum, aan de meld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1.33 lid 1 en 2</text:p>
                  </table:table-cell>
                  <table:table-cell table:style-name="cell_frame_all" table:number-rows-spanned="1" table:number-columns-spanned="1">
                    <text:p text:style-name="table_al">In ontvangst nemen van mededeling aanvang en beëindiging sloopwerkzaamhed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1.33 lid 3</text:p>
                  </table:table-cell>
                  <table:table-cell table:style-name="cell_frame_all" table:number-rows-spanned="1" table:number-columns-spanned="1">
                    <text:p text:style-name="table_al">Verzoeken om verstrekken eindbeoordeling zoals bedoeld in artikel 9, eerste en tweede lid Asbestverwijderingsbesluit 2005.</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33 lid 4</text:p>
                  </table:table-cell>
                  <table:table-cell table:style-name="cell_frame_all" table:number-rows-spanned="1" table:number-columns-spanned="1">
                    <text:p text:style-name="table_al">Verzoeken om een overzicht van bij de sloop vrijgekomen afvalstoffen en de afvoerbestemm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lid 1</text:p>
                  </table:table-cell>
                  <table:table-cell table:style-name="cell_frame_all" table:number-rows-spanned="1" table:number-columns-spanned="1">
                    <text:p text:style-name="table_al">De toepasser van schone grond op of in de bodem verzoeken om gegevens m.b.t. de samenstelling van die gron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5 lid 2</text:p>
                  </table:table-cell>
                  <table:table-cell table:style-name="cell_frame_all" table:number-rows-spanned="1" table:number-columns-spanned="1">
                    <text:p text:style-name="table_al">Verzoek om de gegevens als bedoeld in art. 5, lid 1, Bouwbesluit 2012 te verkrijgen door een partijkeuring, verricht door een daartoe gecertificeerde keuringsinstanti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9 lid 9</text:p>
                  </table:table-cell>
                  <table:table-cell table:style-name="cell_frame_all" table:number-rows-spanned="1" table:number-columns-spanned="1">
                    <text:p text:style-name="table_al">De toepasser van een categorie I-bouwstof, niet zijnde grond, verzoeken om gegevens m.b.t. de samenstelling en immissie van die stof, dan wel een kwaliteitsverkla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9 lid 11</text:p>
                  </table:table-cell>
                  <table:table-cell table:style-name="cell_frame_all" table:number-rows-spanned="1" table:number-columns-spanned="1">
                    <text:p text:style-name="table_al">Verzoeken om en in ontvangst nemen van gegevens van de uitloogproef.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9a lid 21</text:p>
                  </table:table-cell>
                  <table:table-cell table:style-name="cell_frame_all" table:number-rows-spanned="1" table:number-columns-spanned="1">
                    <text:p text:style-name="table_al">Verzoeken om en in ontvangst nemen van gegevens als bedoeld in art. 9a lid 1 Bouwbesluit 20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11 lid 1 en 3 t/m 7</text:p>
                  </table:table-cell>
                  <table:table-cell table:style-name="cell_frame_all" table:number-rows-spanned="1" table:number-columns-spanned="1">
                    <text:p text:style-name="table_al">In ontvangst nemen van de melding en de bijbehorende gegevens.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1 lid 10</text:p>
                  </table:table-cell>
                  <table:table-cell table:style-name="cell_frame_all" table:number-rows-spanned="1" table:number-columns-spanned="1">
                    <text:p text:style-name="table_al">In ontvangst nemen van gegevens ex art. 11 lid 10 Bouwbesluit 20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besluit 2012 bedoelde grond in een werk moet worden gebruik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14 lid 1 sub c</text:p>
                  </table:table-cell>
                  <table:table-cell table:style-name="cell_frame_all" table:number-rows-spanned="1" table:number-columns-spanned="1">
                    <text:p text:style-name="table_al">Verzoeken om de gegevens betreffende de gemiddelde hoogste grondwaterstan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besluit 20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In ontvangst nemen van een verzoek tot het opleggen van de in art. 71, lid 1, Wet bodembescherming genoemde verplich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Opleggen van de in art. 71, lid 1, Wet bodembescherming genoemde verplich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 ontvangst nemen van gegevens conform art. 21 lid 4, 5 en 6 Bouwbesluit 2012.</text:p>
                  </table:table-cell>
                  <table:table-cell table:style-name="cell_frame_all" table:number-rows-spanned="1" table:number-columns-spanned="1">
                    <text:p text:style-name="table_al">X</text:p>
                  </table:table-cell>
                </table:table-row>
              </table:table>
              <text:p text:style-name="table_bottom"/>
            </text:section>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422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2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2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Westervoort</meta:user-defined>
    <meta:user-defined meta:name="OVERHEID.Informatietype/DC.type">officiële publicatie</meta:user-defined>
    <meta:user-defined meta:name="OVERHEIDop.Rubriek/DC.type">ander besluit van algemene strekking</meta:user-defined>
    <meta:user-defined meta:name="OVERHEID.Gemeente/DCTERMS.publisher">Westervoort</meta:user-defined>
    <meta:user-defined meta:name="OVERHEID.Gemeente/OVERHEID.authority">Westervoort</meta:user-defined>
    <meta:user-defined meta:name="OVERHEID.TaxonomieBeleidsagendaDecentraal/OVERHEID.category">Bestuur | Organisatie en beleid</meta:user-defined>
    <meta:user-defined meta:name="DC.source">https://decentrale.regelgeving.overheid.nl/cvdr/xhtmloutput/Historie/Rijnwaarden/CVDR600193/CVDR600193_1.html</meta:user-defined>
    <meta:user-defined meta:name="DC.source">afdeling 10.1.1 van de Algemene wet bestuursrecht]|[1.0:c:BWBR0005537&amp;afdeling=10.1.1&amp;g=2020-07-01</meta:user-defined>
    <meta:user-defined meta:name="DC.source">Gemeentewet]|[1.0:c:BWBR0005416&amp;g=2020-01-01</meta:user-defined>
    <meta:user-defined meta:name="DC.source">artikel 3 van Boek 3 van het Burgerlijk Wetboek]|[1.0:c:BWBR0005291&amp;artikel=3&amp;g=2020-01-01</meta:user-defined>
    <meta:user-defined meta:name="OVERHEIDop.referentienummer">Z/23/106391</meta:user-defined>
    <meta:user-defined meta:name="DCTERMS.alternative">Algemeen mandaatbesluit omgevingsdienst regio Arnhem – gemeente Westervoort 2020</meta:user-defined>
    <dc:language>nl</dc:language>
    <meta:user-defined meta:name="OVERHEIDop.locatietype/OVERHEIDop.gebiedsmarkering">Gemeente</meta:user-defined>
    <meta:user-defined meta:name="DC.title">Algemeen mandaatbesluit omgevingsdienst regio Arnhem – gemeente Westervoort 2020</meta:user-defined>
    <meta:user-defined meta:name="DCTERMS.W3CDTF/DCTERMS.available">2023-04-26</meta:user-defined>
    <meta:user-defined meta:name="DCTERMS.W3CDTF/OVERHEIDop.jaargang">2023</meta:user-defined>
    <meta:user-defined meta:name="OVERHEIDop.publicationIssue">184221</meta:user-defined>
    <meta:user-defined meta:name="OVERHEIDop.betreftRegeling">CVDR645693_2</meta:user-defined>
    <meta:user-defined meta:name="OVERHEIDop.GmbID/DC.identifier">gmb-2023-184221</meta:user-defined>
    <meta:user-defined meta:name="xs:date/OVERHEIDop.startdatum">2023-04-27</meta:user-defined>
    <meta:user-defined meta:name="OVERHEIDop.versieInformatie"/>
  </office:meta>
</office:document-meta>
</file>