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oke Smithoeve 15, 2743JB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3 een aanvraag om een omgevingsvergunning ontvangen. Het gaat over het tijdelijk (t/m 2-6-2023) plaatsen van een container op de locatie Joke Smithoeve 15, 2743JB Waddinxveen. De aanvraag is geregistreerd onder kenmerk 2023-00004481. De aanvraag gaat over:</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422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2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2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Joke Smithoeve 15, 2743JB Waddinxveen</meta:user-defined>
    <meta:user-defined meta:name="DCTERMS.W3CDTF/DCTERMS.available">2023-04-26</meta:user-defined>
    <meta:user-defined meta:name="DCTERMS.W3CDTF/OVERHEIDop.jaargang">2023</meta:user-defined>
    <meta:user-defined meta:name="OVERHEIDop.publicationIssue">184220</meta:user-defined>
    <meta:user-defined meta:name="OVERHEIDop.GmbID/DC.identifier">gmb-2023-184220</meta:user-defined>
    <meta:user-defined meta:name="OVERHEIDop.versieInformatie"/>
  </office:meta>
</office:document-meta>
</file>