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erkampweg 16, 8431 G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211 voor een Omgevingsvergunning op de locatie Oerkampweg 16, 8431 GK Oosterwold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erkampweg 16, 8431 GK Oosterwol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17</meta:user-defined>
    <meta:user-defined meta:name="OVERHEIDop.GmbID/DC.identifier">gmb-2023-184217</meta:user-defined>
    <meta:user-defined meta:name="OVERHEIDop.versieInformatie"/>
  </office:meta>
</office:document-meta>
</file>