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nstraat 6 6026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4-2023 een aanvraag omgevingsvergunning ontvangen.</text:p>
            <text:p text:style-name="common-al">Het betreft een aanvraag op locatie Puttenstraat 6 6026XS Maarheeze met omschrijving Verbouwing woning  met OLO 7750477 en zaaknummer <text:span text:style-name="nadrukvet">2023-366495</text:span>.</text:p>
            <text:p text:style-name="common-al">De zaak is geregistreerd onder nummer 2023-3664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42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6495</meta:user-defined>
    <meta:user-defined meta:name="DCTERMS.abstract">Verbouwing woning Puttenstraat 6 Maarheeze OLO 7750477</meta:user-defined>
    <dc:language>nl</dc:language>
    <meta:user-defined meta:name="OVERHEIDop.locatietype/OVERHEIDop.gebiedsmarkering">Punt</meta:user-defined>
    <meta:user-defined meta:name="DC.title">Ingediende aanvraag omgevingsvergunning Puttenstraat 6 6026XS Maarheez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11</meta:user-defined>
    <meta:user-defined meta:name="OVERHEIDop.GmbID/DC.identifier">gmb-2023-184211</meta:user-defined>
    <meta:user-defined meta:name="OVERHEIDop.versieInformatie"/>
  </office:meta>
</office:document-meta>
</file>