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iverdale Festival 2023 van 26-05-2023 tot en met 27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7-12-2022 een aanvraag voor een evenementenvergunning ontvangen. De aanvraag heeft zaaknummer 524451.</text:p>
            <text:p text:style-name="common-al">De aanvraag gaat over:Naam evenement: Riverdale Festival 2023Datum evenement: van 26-05-2023 tot en met 27-05-2023Locatie evenement: GOUDasfalt, Gouderaksedijk 32Activiteiten: Jaarlijks terugkomend Dance Festival op GOUDasfal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42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74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Riverdale Festival 2023 van 26-05-2023 tot en met 27-05-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21</meta:user-defined>
    <meta:user-defined meta:name="OVERHEIDop.GmbID/DC.identifier">gmb-2023-18421</meta:user-defined>
    <meta:user-defined meta:name="OVERHEIDop.versieInformatie"/>
  </office:meta>
</office:document-meta>
</file>