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 Revelingseweg 1 in Wapenveld: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splitsen van de woning op het perceel Revelingseweg 1 in Wapenveld op 18 april 2023 is ingetrokken (verzenddatum: 20 april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42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4727</meta:user-defined>
    <meta:user-defined meta:name="DCTERMS.abstract">Opschorten beslistermijn aanvraag omgevingsvergunning Revelingseweg 1 in Wapenveld: het splitsen van de woning</meta:user-defined>
    <dc:language>nl</dc:language>
    <meta:user-defined meta:name="OVERHEIDop.locatietype/OVERHEIDop.gebiedsmarkering">Adres</meta:user-defined>
    <meta:user-defined meta:name="DC.title">Opschorten beslistermijn aanvraag omgevingsvergunning Revelingseweg 1 in Wapenveld: het splitsen van de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06</meta:user-defined>
    <meta:user-defined meta:name="OVERHEIDop.GmbID/DC.identifier">gmb-2023-184206</meta:user-defined>
    <meta:user-defined meta:name="OVERHEIDop.versieInformatie"/>
  </office:meta>
</office:document-meta>
</file>