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Beekdaelen 2023</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text:p>
            <text:p text:style-name="al"/>
            <text:p text:style-name="al">Gelet op de artikelen 149 en 150 van de Gemeentewet;</text:p>
            <text:p text:style-name="al"/>
            <text:p text:style-name="al">Gezien het advies van de Commissie Bestuur en Middelen;</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 </text:p>
            <text:p text:style-name="al"/>
            <text:p text:style-name="al">
            <text:span text:style-name="nadrukvet">Verordening participatie en uitdaagrecht gemeente Beekdael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item text:style-override="id1-3-2-2-2-3-3">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text:p>
                  </text:list-item>
                </text:list>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participatiereacties die tijdens de participatieprocedure mondeling of schriftelijk naar voren zijn gebracht;</text:p>
                  </text:list-item>
                  <text:list-item text:style-override="id1-3-2-2-6-3-3-3">
                    <text:number>c.</text:number>
                    <text:p text:style-name="al">een reactie op deze participatiereacties, waarbij wordt aangegeven welke punten al dan niet worden overgenomen.</text:p>
                  </text:list-item>
                </text:list>
              </text:list-item>
              <text:list-item text:style-override="id1-3-2-2-6-4">
                <text:number>3.</text:number>
                <text:p text:style-name="al">Het bestuursorgaan maakt het eindverslag op de gebruikelijke wijze openbaar.</text:p>
                <text:p text:style-name="al"/>
              </text:list-item>
            </text:list>
          </text:section>
          <text:section text:name="paragraaf_id1-3-2-2-7" text:style-name="paragraaf">
            <text:p text:style-name="paragraaf_kop"><text:span text:style-name="label">Paragraaf</text:span> <text:span text:style-name="nr">3.</text:span> Uitdaagrech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uitdaagrecht wordt toegepast.</text:p>
              </text:list-item>
              <text:list-item text:style-override="id1-3-2-2-8-3">
                <text:number>2.</text:number>
                <text:p text:style-name="al">Het bestuursorgaan wijst ingezetenen en lokale maatschappelijke partijen actief op het van toepassing zijn van het uitdaagrecht. </text:p>
              </text:list-item>
              <text:list-item text:style-override="id1-3-2-2-8-4">
                <text:number>3.</text:number>
                <text:p text:style-name="al">Overname van de uitvoering van de volgende taken is niet mogelijk: </text:p>
                <text:list text:style-name="id1-3-2-2-8-4-3">
                  <text:list-item text:style-override="id1-3-2-2-8-4-3-1">
                    <text:number>a.</text:number>
                    <text:p text:style-name="al">als het een lopend uitvoeringstraject of ondergeschikte herzieningen daarvan betreft;</text:p>
                  </text:list-item>
                  <text:list-item text:style-override="id1-3-2-2-8-4-3-2">
                    <text:number>b.</text:number>
                    <text:p text:style-name="al">als het uitdaagrecht bij of krachtens wettelijk voorschrift is uitgesloten;</text:p>
                  </text:list-item>
                  <text:list-item text:style-override="id1-3-2-2-8-4-3-3">
                    <text:number>c.</text:number>
                    <text:p text:style-name="al">als sprake is van uitvoering van hogere regelgeving waarbij het bestuursorgaan geen of nauwelijks beleidsvrijheid heeft;</text:p>
                  </text:list-item>
                  <text:list-item text:style-override="id1-3-2-2-8-4-3-4">
                    <text:number>d.</text:number>
                    <text:p text:style-name="al">inzake de begroting, de tarieven voor gemeentelijke dienstverlening en belastingen bedoeld in hoofdstuk XV van de Gemeentewet;</text:p>
                  </text:list-item>
                  <text:list-item text:style-override="id1-3-2-2-8-4-3-5">
                    <text:number>e.</text:number>
                    <text:p text:style-name="al">als de opdrachtwaarde boven de Europese drempelwaarde uitkomt;</text:p>
                  </text:list-item>
                  <text:list-item text:style-override="id1-3-2-2-8-4-3-6">
                    <text:number>f.</text:number>
                    <text:p text:style-name="al">als de uitvoering van een beleidsvoornemen dermate spoedeisend is dat het benutten van het uitdaagrecht niet kan worden afgewacht;</text:p>
                  </text:list-item>
                  <text:list-item text:style-override="id1-3-2-2-8-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en verzoek met betrekking tot het uitdaagrecht wordt bij het bestuursorgaan ingediend en omvat in ieder geval de volgende onderdelen:</text:p>
                <text:list text:style-name="id1-3-2-2-9-2-3">
                  <text:list-item text:style-override="id1-3-2-2-9-2-3-1">
                    <text:number>a.</text:number>
                    <text:p text:style-name="al">omschrijving van de gemeentelijke taak die de verzoeker wil overnemen;</text:p>
                  </text:list-item>
                  <text:list-item text:style-override="id1-3-2-2-9-2-3-2">
                    <text:number>b.</text:number>
                    <text:p text:style-name="al">uitleg waarom of hoe de verzoeker deze taak beter en goedkoper kan uitvoeren;</text:p>
                  </text:list-item>
                  <text:list-item text:style-override="id1-3-2-2-9-2-3-3">
                    <text:number>c.</text:number>
                    <text:p text:style-name="al">duidelijkheid over de betrokkenheid, kennis of ervaring van de verzoeker;</text:p>
                  </text:list-item>
                  <text:list-item text:style-override="id1-3-2-2-9-2-3-4">
                    <text:number>d.</text:number>
                    <text:p text:style-name="al">indicatie van het draagvlak onder belanghebbende ingezetenen;</text:p>
                  </text:list-item>
                  <text:list-item text:style-override="id1-3-2-2-9-2-3-5">
                    <text:number>e.</text:number>
                    <text:p text:style-name="al">indicatie van de kosten die aan de uitvoering van de taak verbonden zijn;</text:p>
                  </text:list-item>
                  <text:list-item text:style-override="id1-3-2-2-9-2-3-6">
                    <text:number>f.</text:number>
                    <text:p text:style-name="al">omschrijving van de manier waarop de verzoeker met de gemeente wil samenwerken of ondersteuning nodig heeft;</text:p>
                  </text:list-item>
                  <text:list-item text:style-override="id1-3-2-2-9-2-3-7">
                    <text:number>g.</text:number>
                    <text:p text:style-name="al">inzicht in hoe de kwaliteit en de uitvoering van de taak op de langere termijn kan worden gewaarborgd.</text:p>
                  </text:list-item>
                </text:list>
              </text:list-item>
              <text:list-item text:style-override="id1-3-2-2-9-3">
                <text:number>2.</text:number>
                <text:p text:style-name="al">Het bestuursorgaan beslist binnen 12 weken op het verzoek.</text:p>
              </text:list-item>
              <text:list-item text:style-override="id1-3-2-2-9-4">
                <text:number>3.</text:number>
                <text:p text:style-name="al">Het bestuursorgaan maakt met de verzoekers afspraken over het proces, het resultaat, het budget, de looptijd en de benodigde ondersteuning.</text:p>
                <text:p text:style-name="al"/>
              </text:list-item>
            </text:list>
          </text:section>
          <text:section text:name="paragraaf_id1-3-2-2-10" text:style-name="paragraaf">
            <text:p text:style-name="paragraaf_kop"><text:span text:style-name="label">Paragraaf</text:span> <text:span text:style-name="nr">4.</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Evaluatie en monitoring</text:p>
            <text:list text:style-name="id1-3-2-2-11-2">
              <text:list-item text:style-override="id1-3-2-2-11-2">
                <text:number>1.</text:number>
                <text:p text:style-name="al">De uitvoering van deze verordening wordt periodiek geëvalueerd. </text:p>
              </text:list-item>
              <text:list-item text:style-override="id1-3-2-2-11-3">
                <text:number>2.</text:number>
                <text:p text:style-name="al">Burgemeester en wethouders zenden hiertoe tijdig aan de raad een verslag over de doeltreffendheid en de effecten van de verordening in de praktijk. </text:p>
              </text:list-item>
            </text:list>
          </text:section>
          <text:section text:name="artikel_id1-3-2-2-12" text:style-name="artikel">
            <text:p text:style-name="artikel_kop_titel"><text:span text:style-name="artikel_kop_label">Artikel</text:span> <text:span text:style-name="artikel_kop_nr">8.</text:span> Intrekking oude regeling</text:p>
            <text:p text:style-name="al">De Inspraakverordening gemeente Beekdaelen, vastgesteld bij raadsbesluit van 2 januari 2019, wordt ingetrokken.</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verordening treedt in werking met ingang van 1 juli 2023.</text:p>
              </text:list-item>
              <text:list-item text:style-override="id1-3-2-2-13-3">
                <text:number>2.</text:number>
                <text:p text:style-name="al">Deze verordening wordt aangehaald als: Verordening participatie en uitdaagrecht gemeente Beekdaelen 2023.</text:p>
              </text:list-item>
            </text:list>
          </text:section>
        </text:section>
        <text:section text:name="regeling-sluiting_id1-3-2-3" text:style-name="regeling-sluiting">
          <text:section text:name="ondertekening_id1-3-2-3-1">
            <text:p><text:span text:style-name="functie">Aldus vastgesteld in de openbare raadsvergadering van 18 april 2023.</text:span></text:p>
          </text:section>
          <text:section text:name="ondertekening_id1-3-2-3-2">
            <text:p><text:span text:style-name="functie"/></text:p>
            <text:p><text:span text:style-name="functie">De voorzitter,</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spraak, participatie en ontwerpwetsvoorstel</text:span>
        </text:p>
          <text:p text:style-name="al">De raad is verplicht om een inspraakverordening vast te stellen (artikel 150 van de Gemeentewet). </text:p>
          <text:p text:style-name="al">Er is een wetsvoorstel in voorbereiding om deze inspraak uit te breiden naar ‘participatie’ en eventueel ook ‘uitdaagrecht’. Het gaat hier om het ontwerpwetsvoorstel Wet versterking participatie op decentraal niveau. </text:p>
          <text:p text:style-name="al">Omdat het om een ontwerpwetsvoorstel gaat, is naast artikel 150 van de Gemeentewet ook artikel 149 van de Gemeentewet (met de autonome verordeningsbevoegdheid van de raad) als grondslag voor de verordening toegevoegd. </text:p>
          <text:p text:style-name="al"/>
          <text:p text:style-name="al">
          <text:span text:style-name="nadrukcur">Definitie participatie </text:span>
        </text:p>
          <text:p text:style-name="al">Participatie omvat volgens de definitie het betrekken van ingezetenen en belanghebbenden bij de voorbereiding, uitvoering of evaluatie van gemeentelijk beleid. In de memorie van toelichting op het ontwerpwetsvoorstel staat hierover het volgende:</text:p>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
          <text:span text:style-name="nadrukcur">Alternatieven voor participatie</text:span>
        </text:p>
          <text:p text:style-name="al">Participatie is onderdeel van het totale besluitvormingsproces, een naar tijd en strekking begrensde fase daarin. Het moet worden onderscheiden van de andere mogelijkheden die men heeft om zich tot het gemeentebestuur te wenden. Te denken valt hierbij aan bijvoorbeeld het spreekrecht bij diverse commissievergaderingen, het schrijven van brieven en wat dies meer zij.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Het ontwerpwetsvoorstel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 </text:p>
          <text:p text:style-name="al"/>
          <text:p text:style-name="al">
          <text:span text:style-name="nadrukcur">Ruimte voor initiatieven van inwoners en lokale maatschappelijke partijen</text:span>
        </text:p>
          <text:p text:style-name="al">Het is van wezenlijk belang dat ruimte wordt geboden voor initiatieven van onderop en dat aan de samenleving een grotere rol wordt toebedeeld bij het ontwikkelen van initiatieven voor algemene voorzieningen. De inwoners kennen hun buurt, weten wat er leeft en spelen daar dan actief 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Taken burgemeester en wethouders</text:span>
        </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 </text:p>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het woord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de raad, burgemeester en wethouders en de burgemeester. Hierbij geldt dat elk bestuursorgaan zijn eigen beleidsvoornemens aan participatie kan onderwerpen, of niet.</text:p>
          <text:p text:style-name="al"/>
          <text:p text:style-name="al">
          <text:span text:style-name="nadrukcur">Tweede lid</text:span>
        </text:p>
          <text:p text:style-name="al">In het tweede lid is bepaald dat participatie altijd mogelijk is als een wettelijk voorschrift daartoe verplicht </text:p>
          <text:p text:style-name="al"/>
          <text:p text:style-name="al">
          <text:span text:style-name="nadrukcur">Derde lid</text:span>
        </text:p>
          <text:p text:style-name="al">In het derde lid is opgenomen wanneer geen participatie wordt verleend.</text:p>
          <text:p text:style-name="al"/>
          <text:p text:style-name="al">
          <text:span text:style-name="nadrukvet">Artikel 3.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bekendmaakt hoe de participatie wordt vormgegeven.</text:p>
          <text:p text:style-name="al"/>
          <text:p text:style-name="al">
          <text:span text:style-name="nadrukcur">Tweede lid</text:span>
        </text:p>
          <text:p text:style-name="al">Het bestuursorgaan legt in een participatienota een aantal zaken vast met betrekking tot de participatie. Om zoveel mogelijk duidelijkheid te verschaffen, somt het tweede lid hiertoe op dat moet worden ingegaan op: doel van de participatie, beïnvloedingsruimte, kaders, communicatie, werkwijze, tijdspad, democratische waarborgen en begroting van de kosten van de procedure. </text:p>
          <text:p text:style-name="al"/>
          <text:p text:style-name="al">
          <text:span text:style-name="nadrukcur">Tweede lid, onder b</text:span>
        </text:p>
          <text:p text:style-name="al">Bij beïnvloedingsruimte kan worden gedacht aan en een keuze worden gemaakt uit: informeren, raadplegen, adviseren, of een combinatie daarvan.</text:p>
          <text:p text:style-name="al"/>
          <text:p text:style-name="al">
          <text:span text:style-name="nadrukcur">Tweede lid, onder c</text:span>
        </text:p>
          <text:p text:style-name="al">Kaders zijn bijvoorbeeld de inhoudelijke, financiële en procedurele kaders voor de participatie.</text:p>
          <text:p text:style-name="al"/>
          <text:p text:style-name="al">
          <text:span text:style-name="nadrukcur">Tweede lid, onder f</text:span>
        </text:p>
          <text:p text:style-name="al">Democratische waarden zijn bijvoorbeeld: gelijkheid, transparantie en verantwoording. </text:p>
          <text:p text:style-name="al"/>
          <text:p text:style-name="al">
          <text:span text:style-name="nadrukvet">Artikel 4. Eindverslag participatie</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participatiereacties wordt gedaan.</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5. Onderwerp van uitdaagrecht</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text:span>
        </text:p>
          <text:p text:style-name="al">Onder lopende uitvoeringstrajecten vallen ook taken die al zijn aanbesteed of gecontracteerd.</text:p>
          <text:p text:style-name="al"/>
          <text:p text:style-name="al">
          <text:span text:style-name="nadrukcur">Derde lid, onder e </text:span>
        </text:p>
          <text:p text:style-name="al">Als de opdrachtwaarde boven de Europese drempelwaarde uitkomt, geldt dat in die gevallen aanbesteding is vereist. </text:p>
          <text:p text:style-name="al"/>
          <text:p text:style-name="al">
          <text:span text:style-name="nadrukvet">Artikel 6. Procedure uitdaagrecht</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an dus bij hen te worden ingediend.</text:p>
          <text:p text:style-name="al"/>
          <text:p text:style-name="al">
          <text:span text:style-name="nadrukcur">Derde lid</text:span>
        </text:p>
          <text:p text:style-name="al">Het proces, het resultaat, het budget, de looptijd en de benodigde ondersteuning wordt in overleg tussen verzoeker en bestuursorgaan bepaald.</text:p>
          <text:p text:style-name="al"/>
          <text:p text:style-name="al">
          <text:span text:style-name="nadrukvet">Artikel 7. Evaluatie en monitoring</text:span>
        </text:p>
          <text:p text:style-name="al">
          <text:span text:style-name="nadrukcur">Eerste lid</text:span>
        </text:p>
          <text:p text:style-name="al">De evaluatie van de werking van deze verordening in de praktijk is wenselijk. Daarom wordt de uitvoering van deze verordening periodiek geëvalueerd. </text:p>
          <text:p text:style-name="al"/>
          <text:p text:style-name="al">
          <text:span text:style-name="nadrukcur">Tweede lid</text:span>
        </text:p>
          <text:p text:style-name="al">Burgemeester en wethouders verzenden tijdig een verslag aan de raad over de doeltreffendheid en de effecten van de verordening in de praktijk.</text:p>
          <text:p text:style-name="al"/>
          <text:p text:style-name="al">
          <text:span text:style-name="nadrukvet">Artikel 8. Intrekking oude regeling</text:span>
        </text:p>
          <text:p text:style-name="al">Met deze bepaling wordt de bestaande Inspraakverordening gemeente Beekdaelen, vastgesteld bij raadsbesluit van 2 januari 2019, ingetrokken. Er wordt geen tijdstip vermeld waarop deze verordening wordt ingetrokken. Dat is ook niet nodig. De datum waarop deze verordening vervalt, is de datum waarop de Verordening participatie en uitdaagrecht in werking treedt (zie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2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Recht | Burgerlijk recht</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participatie en uitdaagrecht gemeente Beekdaelen 2023</meta:user-defined>
    <dc:language>nl</dc:language>
    <meta:user-defined meta:name="OVERHEIDop.locatietype/OVERHEIDop.gebiedsmarkering">Gemeente</meta:user-defined>
    <meta:user-defined meta:name="DC.title">Verordening participatie en uitdaagrecht gemeente Beekdaelen 2023</meta:user-defined>
    <meta:user-defined meta:name="DCTERMS.W3CDTF/DCTERMS.available">2023-04-26</meta:user-defined>
    <meta:user-defined meta:name="DCTERMS.W3CDTF/OVERHEIDop.jaargang">2023</meta:user-defined>
    <meta:user-defined meta:name="OVERHEIDop.publicationIssue">184201</meta:user-defined>
    <meta:user-defined meta:name="OVERHEIDop.betreftRegeling">CVDR695285_1</meta:user-defined>
    <meta:user-defined meta:name="xs:date/OVERHEIDop.startdatum">2023-07-01</meta:user-defined>
    <meta:user-defined meta:name="OVERHEIDop.GmbID/DC.identifier">gmb-2023-184201</meta:user-defined>
    <meta:user-defined meta:name="OVERHEIDop.versieInformatie"/>
  </office:meta>
</office:document-meta>
</file>