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Kweekweg 8, 8161PG Epe (670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Kweekweg 8, 8161PG Epe. </text:p>
            <text:p text:style-name="common-al">Datum aanvraag:  11-01-2023</text:p>
            <text:p text:style-name="common-al">Zaaknummer : 67090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42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02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Kweekweg 8, 8161PG Epe (670903)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20</meta:user-defined>
    <meta:user-defined meta:name="OVERHEIDop.GmbID/DC.identifier">gmb-2023-18420</meta:user-defined>
    <meta:user-defined meta:name="OVERHEIDop.versieInformatie"/>
  </office:meta>
</office:document-meta>
</file>