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kozijn in de voorgevel van de woning aan Groenling 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ling 33 het wijzigen van het kozijn in de voorgevel van de woning 3853 D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1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kozijn in de voorgevel van de woning aan Groenling 33 te Erme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97</meta:user-defined>
    <meta:user-defined meta:name="OVERHEIDop.GmbID/DC.identifier">gmb-2023-184197</meta:user-defined>
    <meta:user-defined meta:name="OVERHEIDop.versieInformatie"/>
  </office:meta>
</office:document-meta>
</file>