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8 te 's-Heer Arendskerke - Besluit op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ude Rijksweg 108 te 's-Heer Arendskerke - Besluit op aanvraag omgevingsvergunning voor het verduurzamen van de woning</text:p>
            <text:p text:style-name="common-al"/>
            <text:p text:style-name="common-al">Burgemeester en wethouders van de gemeente Goes maken bekend dat zij na toepassing van de reguliere voorbereidingsprocedure uit de Wet algemene bepalingen omgevingsrecht (Wabo) op 17 maart 2023 een omgevingsvergunning hebben<text:span text:style-name="nadrukvet">verleend</text:span>voor het verduurzamen van de woning op de locatie Oude Rijksweg 108 te 's-Heer Arendskerke. Het besluit is geregistreerd onder nummer OMG-2022-0914 / Z22.133762.</text:p>
            <text:p text:style-name="common-al">
            <text:span text:style-name="nadrukvet">Procedure</text:span>
          </text:p>
            <text:p text:style-name="last-al">Tegen dit besluit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ude Rijksweg 108 te 's-Heer Arendskerke - Besluit op aanvraag omgevingsvergunning voor het verduurzamen van de woning</meta:user-defined>
    <meta:user-defined meta:name="DCTERMS.W3CDTF/DCTERMS.available">2023-04-26</meta:user-defined>
    <meta:user-defined meta:name="DCTERMS.W3CDTF/OVERHEIDop.jaargang">2023</meta:user-defined>
    <meta:user-defined meta:name="OVERHEIDop.publicationIssue">184196</meta:user-defined>
    <meta:user-defined meta:name="OVERHEIDop.GmbID/DC.identifier">gmb-2023-184196</meta:user-defined>
    <meta:user-defined meta:name="OVERHEIDop.versieInformatie"/>
  </office:meta>
</office:document-meta>
</file>