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den Delicious 12, 6922AS Duiven</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gemeente een aanvraag ontvangen voor een omgevingsvergunning, voor het vervangen van de kozijnen van de woning en verbouwen van een bijgebouw op de locatie Golden Delicious 12, 6922AS Duiven. De aanvraag is geregistreerd onder zaaknummer Z2023-00000110. De aanvraag betreft:</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419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9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9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olden Delicious 12, 6922AS Duiven</meta:user-defined>
    <dc:language>nl</dc:language>
    <meta:user-defined meta:name="OVERHEIDop.locatietype/OVERHEIDop.gebiedsmarkering">Punt</meta:user-defined>
    <meta:user-defined meta:name="DC.title">Kennisgeving ontvangst aanvraag omgevingsvergunning Golden Delicious 12, 6922AS Duiven</meta:user-defined>
    <meta:user-defined meta:name="DCTERMS.W3CDTF/DCTERMS.available">2023-04-26</meta:user-defined>
    <meta:user-defined meta:name="DCTERMS.W3CDTF/OVERHEIDop.jaargang">2023</meta:user-defined>
    <meta:user-defined meta:name="OVERHEIDop.publicationIssue">184195</meta:user-defined>
    <meta:user-defined meta:name="OVERHEIDop.GmbID/DC.identifier">gmb-2023-184195</meta:user-defined>
    <meta:user-defined meta:name="OVERHEIDop.versieInformatie"/>
  </office:meta>
</office:document-meta>
</file>