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het kappen van twee bomen en vijf vergunningsvrije bomen op het perceel Julianastraat 1- 1a</text:p>
            <text:p text:style-name="common-al">Dit besluit is 11 april 2023 verzonden</text:p>
            <text:p text:style-name="common-al">-het kappen van vier berken in de berm Haven Oost en drie bomen aan de Ommeresstraat</text:p>
            <text:p text:style-name="common-al">Dit besluit is 13 april 2023 verzonden</text:p>
            <text:p text:style-name="common-al">
            <text:span text:style-name="nadrukvet">Giethmen</text:span>
          </text:p>
            <text:p text:style-name="common-al">-het kappen van twee bomen op het perceel Hogeveldsweg 4</text:p>
            <text:p text:style-name="common-al">Dit besluit is 11 april 2023 verzonden9</text:p>
            <text:p text:style-name="common-al">
            <text:span text:style-name="nadrukvet">Arriën</text:span>
          </text:p>
            <text:p text:style-name="common-al">-het kappen van één boom op het perceel Brinkweg 1a</text:p>
            <text:p text:style-name="common-al">Dit besluit is 14 april 2023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419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9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9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en</meta:user-defined>
    <meta:user-defined meta:name="DCTERMS.W3CDTF/DCTERMS.available">2023-04-26</meta:user-defined>
    <meta:user-defined meta:name="DCTERMS.W3CDTF/OVERHEIDop.jaargang">2023</meta:user-defined>
    <meta:user-defined meta:name="OVERHEIDop.publicationIssue">184193</meta:user-defined>
    <meta:user-defined meta:name="OVERHEIDop.GmbID/DC.identifier">gmb-2023-184193</meta:user-defined>
    <meta:user-defined meta:name="OVERHEIDop.versieInformatie"/>
  </office:meta>
</office:document-meta>
</file>