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isoleren bedrijfsgebouw, vervangen dak, kozijnen, renoveren gevels en aanbrengen kelder, Hoofdweg 10 8035RG Zwolle [Zaaknummer 0193ESUITE418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4185202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oofdweg 10 8035RG Zwolle</text:p>
            <text:p text:style-name="common-al">
            <text:span text:style-name="nadrukvet">Projectomschrijving:</text:span> het isoleren van een bedrijfsgebouw, vervangen dak, kozijnen, renoveren gevels en het aanbrengen van een kelder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419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9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9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1852023</meta:user-defined>
    <meta:user-defined meta:name="DCTERMS.abstract">het isoleren van een bedrijfsgebouw, vervangen dak, kozijnen, renoveren gevels en het aanbrengen van een kelder</meta:user-defined>
    <dc:language>nl</dc:language>
    <meta:user-defined meta:name="OVERHEIDop.locatietype/OVERHEIDop.gebiedsmarkering">Punt</meta:user-defined>
    <meta:user-defined meta:name="DC.title">Buiten behandeling stellen van aanvraag omgevingsvergunning, isoleren bedrijfsgebouw, vervangen dak, kozijnen, renoveren gevels en aanbrengen kelder, Hoofdweg 10 8035RG Zwolle [Zaaknummer 0193ESUITE41852023]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191</meta:user-defined>
    <meta:user-defined meta:name="OVERHEIDop.GmbID/DC.identifier">gmb-2023-184191</meta:user-defined>
    <meta:user-defined meta:name="OVERHEIDop.versieInformatie"/>
  </office:meta>
</office:document-meta>
</file>