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ijziging op een reeds eerder verleende vergunning Kroesestraat 36 en 39 (Z/22/131338) Indiëterrein, zaaknummer: Z/23/13384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04-2023</text:p>
            <text:p text:style-name="common-al">Het college van burgemeester en wethouders (college van B en W) van de gemeente Almelo heeft een omgevingsvergunning verleend. De gemeente geeft hiermee toestemming voor een wijziging op een reeds eerder verleende vergunning Kroesestraat 36 en 39 (Z/22/131338) Indiëterrein, blok 9 wes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419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9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9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3845</meta:user-defined>
    <meta:user-defined meta:name="DCTERMS.abstract">een wijziging op een reeds eerder verleende vergunning Kroesestraat 36 en 39 (Z/22/131338) Indiëterrein, blok 9 west</meta:user-defined>
    <dc:language>nl</dc:language>
    <meta:user-defined meta:name="OVERHEIDop.locatietype/OVERHEIDop.gebiedsmarkering">Punt</meta:user-defined>
    <meta:user-defined meta:name="DC.title">Toestemming voor een wijziging op een reeds eerder verleende vergunning Kroesestraat 36 en 39 (Z/22/131338) Indiëterrein, zaaknummer: Z/23/133845.</meta:user-defined>
    <meta:user-defined meta:name="DCTERMS.W3CDTF/DCTERMS.available">2023-04-26</meta:user-defined>
    <meta:user-defined meta:name="DCTERMS.W3CDTF/OVERHEIDop.jaargang">2023</meta:user-defined>
    <meta:user-defined meta:name="OVERHEIDop.publicationIssue">184190</meta:user-defined>
    <meta:user-defined meta:name="OVERHEIDop.GmbID/DC.identifier">gmb-2023-184190</meta:user-defined>
    <meta:user-defined meta:name="OVERHEIDop.versieInformatie"/>
  </office:meta>
</office:document-meta>
</file>