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Hondsroos 5 7421DS Deventer, [DVT00M02091] Deventer M 2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88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Hondsroos 5 7421DS Deventer, [DVT00M02091] Deventer M 2091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1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8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, Hondsroos 5 7421DS Deventer, [DVT00M02091] Deventer M 2091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89</meta:user-defined>
    <meta:user-defined meta:name="OVERHEIDop.GmbID/DC.identifier">gmb-2023-184189</meta:user-defined>
    <meta:user-defined meta:name="OVERHEIDop.versieInformatie"/>
  </office:meta>
</office:document-meta>
</file>