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6 zonnepanelen op het pannendak aan de zuidzijde, straatzijde van het pand, Botaniestraat 1 2628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4-2023</text:p>
            <text:p text:style-name="common-al">Botaniestraat 1 2628ED Delft, |het aanbrengen van 6 zonnepanelen op het pannendak aan de zuidzijde, straatzijde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8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8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8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05</meta:user-defined>
    <meta:user-defined meta:name="DCTERMS.abstract">Aanvraag aanbrengen zonnepanelen Botaniestraat 1</meta:user-defined>
    <dc:language>nl</dc:language>
    <meta:user-defined meta:name="OVERHEIDop.locatietype/OVERHEIDop.gebiedsmarkering">Punt</meta:user-defined>
    <meta:user-defined meta:name="DC.title">Verlening omgevingsvergunning, het aanbrengen van 6 zonnepanelen op het pannendak aan de zuidzijde, straatzijde van het pand, Botaniestraat 1 2628ED Delft</meta:user-defined>
    <meta:user-defined meta:name="DCTERMS.W3CDTF/DCTERMS.available">2023-04-28</meta:user-defined>
    <meta:user-defined meta:name="DCTERMS.W3CDTF/OVERHEIDop.jaargang">2023</meta:user-defined>
    <meta:user-defined meta:name="OVERHEIDop.publicationIssue">184186</meta:user-defined>
    <meta:user-defined meta:name="OVERHEIDop.GmbID/DC.identifier">gmb-2023-184186</meta:user-defined>
    <meta:user-defined meta:name="OVERHEIDop.versieInformatie"/>
  </office:meta>
</office:document-meta>
</file>