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eliestraat 60 2313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1572</text:p>
            <text:p text:style-name="common-al">Ingekomen: 22-04-2023 00:00</text:p>
            <text:p text:style-name="common-al">Locatie: Leliestraat 60 2313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1572" xlink:type="simple">publicatiesomgevingsvergunningen@leiden.nl</text:a> de volgende gegevens:</text:p>
            <text:p text:style-name="common-al">-het kenmerk van de aanvraag: Z/23/35215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1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157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eliestraat 60 2313BH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44_7700721_16821933...|exb-2023-20987</meta:user-defined>
    <meta:user-defined meta:name="OVERHEIDop.publicationIssue">184183</meta:user-defined>
    <meta:user-defined meta:name="OVERHEIDop.GmbID/DC.identifier">gmb-2023-184183</meta:user-defined>
    <meta:user-defined meta:name="OVERHEIDop.versieInformatie"/>
  </office:meta>
</office:document-meta>
</file>