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and breakfast te Westerbork, Hoogeveense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tarten van een bed and breakfast te Westerbork, Hoogeveenseweg 3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1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ed and breakfast te Westerbork, Hoogeveenseweg 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82</meta:user-defined>
    <meta:user-defined meta:name="OVERHEIDop.GmbID/DC.identifier">gmb-2023-184182</meta:user-defined>
    <meta:user-defined meta:name="OVERHEIDop.versieInformatie"/>
  </office:meta>
</office:document-meta>
</file>