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eft gemeente Putten een aanvraag ontvangen voor het vergroten van een bijgebouw (afwijken bestemmingsplan) op locatie Husselsesteeg 32. De aanvraag is geregistreerd onder zaaknummer W 23/12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1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sesteeg 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80</meta:user-defined>
    <meta:user-defined meta:name="OVERHEIDop.GmbID/DC.identifier">gmb-2023-184180</meta:user-defined>
    <meta:user-defined meta:name="OVERHEIDop.versieInformatie"/>
  </office:meta>
</office:document-meta>
</file>