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2023</text:p>
      <text:section text:name="regeling_id1-3-2" text:style-name="regeling">
        <text:section text:name="aanhef_id1-3-2-1" text:style-name="aanhef">
          <text:section text:name="preambule_id1-3-2-1-1" text:style-name="preambule">
            <text:p text:style-name="al">Registratienummer: 0098173442</text:p>
            <text:p text:style-name="al">De gemeenteraad van Weststellingwerf</text:p>
            <text:p text:style-name="al">
            <text:span text:style-name="nadrukvet">GELEZEN:</text:span>
          </text:p>
            <text:p text:style-name="al">het voorstel van burgemeester en wethouders; </text:p>
            <text:p text:style-name="al">
            <text:span text:style-name="nadrukvet">GELET OP:</text:span>
          </text:p>
            <text:list text:style-name="id1-3-2-1-1-6">
              <text:list-item text:style-override="id1-3-2-1-1-6-1">
                <text:number>•</text:number>
                <text:p text:style-name="al">artikel 108, tweede lid, en artikel 147, eerste lid, van de Gemeentewet;</text:p>
              </text:list-item>
              <text:list-item text:style-override="id1-3-2-1-1-6-2">
                <text:number>•</text:number>
                <text:p text:style-name="al">artikel 2, derde lid, van de Wet sociale werkvoorziening;</text:p>
              </text:list-item>
              <text:list-item text:style-override="id1-3-2-1-1-6-3">
                <text:number>•</text:number>
                <text:p text:style-name="al">afdeling 10.1.1 van de Algemene wet bestuursrecht;</text:p>
              </text:list-item>
            </text:list>
            <text:p text:style-name="al">
            <text:span text:style-name="nadrukvet">OVERWEGENDE DAT:</text:span>
          </text:p>
            <text:list text:style-name="id1-3-2-1-1-8">
              <text:list-item text:style-override="id1-3-2-1-1-8-1">
                <text:number>•</text:number>
                <text:p text:style-name="al">het ingevolge artikel 2, derde lid van de Wet sociale werkvoorziening aan de gemeenteraad is om bij verordening regels te stellen over de wijze waarop de ingezetenen die geïndiceerd zijn of hun vertegenwoordigers worden betrokken bij de uitvoering van de wet;</text:p>
              </text:list-item>
              <text:list-item text:style-override="id1-3-2-1-1-8-2">
                <text:number>•</text:number>
                <text:p text:style-name="al">het college – samen met de zeven andere colleges (deelnemers) van de Gemeenschappelijke Regeling SW Fryslân – per 1 januari 2020 heeft besloten tot wijziging van de Regeling, waarbij het enkel nog de taak van de Regeling is om op te treden als formeel werkgever voor de werknemers met een dienstbetrekking;</text:p>
              </text:list-item>
              <text:list-item text:style-override="id1-3-2-1-1-8-3">
                <text:number>•</text:number>
                <text:p text:style-name="al">door omzetting van Regeling van openbaar lichaam naar bedrijfsvoeringsorganisatie per 1 januari 2020 is de Regeling beleidsarm geworden;</text:p>
              </text:list-item>
              <text:list-item text:style-override="id1-3-2-1-1-8-4">
                <text:number>•</text:number>
                <text:p text:style-name="al">het bestuur van de Regeling hierdoor voor de cliëntenraad geen partner meer is voor gesprek over de uitvoering van de wet en de cliëntenraad alleen nog faciliteert;</text:p>
              </text:list-item>
              <text:list-item text:style-override="id1-3-2-1-1-8-5">
                <text:number>•</text:number>
                <text:p text:style-name="al">dit gezien vanuit de bedoeling van de wet een onwenselijke situatie is; </text:p>
              </text:list-item>
              <text:list-item text:style-override="id1-3-2-1-1-8-6">
                <text:number>•</text:number>
                <text:p text:style-name="al">het daarom nodig is dat de gemeenteraad zelf regels stelt over de wijze waarop Wsw- geïndiceerden of hun vertegenwoordigers worden betrokken bij de uitvoering van de Wet sociale werkvoorziening;</text:p>
              </text:list-item>
            </text:list>
            <text:p text:style-name="al">
            <text:span text:style-name="nadrukvet">BESLUIT:</text:span>
          </text:p>
            <text:p text:style-name="al">de Verordening Cliëntenparticipatie Wet sociale werkvoorziening 2023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erordening</text:span>: Verordening Cliëntenparticipatie Wet sociale werkvoorziening 2023;</text:p>
              </text:list-item>
              <text:list-item text:style-override="id1-3-2-2-1-3-2">
                <text:number>b.</text:number>
                <text:p text:style-name="al">
                <text:span text:style-name="nadrukondlijn">Regeling</text:span>: de Gemeenschappelijke Regeling Sociale Werkvoorziening ‘Fryslân’;</text:p>
              </text:list-item>
              <text:list-item text:style-override="id1-3-2-2-1-3-3">
                <text:number>c.</text:number>
                <text:p text:style-name="al">
                <text:span text:style-name="nadrukondlijn">bestuur</text:span>: het bestuur van de Regeling;</text:p>
              </text:list-item>
              <text:list-item text:style-override="id1-3-2-2-1-3-4">
                <text:number>d.</text:number>
                <text:p text:style-name="al">
                <text:span text:style-name="nadrukondlijn">belangenorganisaties</text:span>: organisaties die de belangen van cliënten of mede de belangen van SW medewerkers behartigen;</text:p>
              </text:list-item>
              <text:list-item text:style-override="id1-3-2-2-1-3-5">
                <text:number>e.</text:number>
                <text:p text:style-name="al">
                <text:span text:style-name="nadrukondlijn">cliënten of SW-medewerkers</text:span>: personen die een dienstbetrekking als bedoeld in artikel 2, eerste lid, van de wet vervullen alsmede personen met een indicatiestelling als bedoeld in artikel 11, eerste lid, de wet, alsmede hun wettelijk vertegenwoordiger;</text:p>
              </text:list-item>
              <text:list-item text:style-override="id1-3-2-2-1-3-6">
                <text:number>f.</text:number>
                <text:p text:style-name="al">
                <text:span text:style-name="nadrukondlijn">cliëntenraad</text:span>: cliëntenraad sociale werkvoorziening, </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Wsw of wet</text:span>: de Wet sociale werkvoorziening.</text:p>
              </text:list-item>
              <text:list-item text:style-override="id1-3-2-2-1-3-9">
                <text:number>i.</text:number>
                <text:p text:style-name="al">
                <text:span text:style-name="nadrukondlijn">uitvoeringsorganisatie:</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3-10">
                <text:number>j.</text:number>
                <text:p text:style-name="al">
                <text:span text:style-name="nadrukondlijn">Selectiecommissie</text:span>: de commissie die nieuwe leden voor de cliëntenraad spreekt en toetst op geschiktheid. De commissie bestaat uit de voorzitter en secretaris van de cliëntenraad.</text:p>
              </text:list-item>
            </text:list>
          </text:section>
          <text:section text:name="artikel_id1-3-2-2-2" text:style-name="artikel">
            <text:p text:style-name="artikel_kop_titel"><text:span text:style-name="artikel_kop_label">Artikel</text:span> <text:span text:style-name="artikel_kop_nr">2</text:span> Instelling en taak van de cliëntenraad</text:p>
            <text:list text:style-name="id1-3-2-2-2-2">
              <text:list-item text:style-override="id1-3-2-2-2-2-1">
                <text:number>1.</text:number>
                <text:p text:style-name="al">Er is een cliëntenraad. Deze is samengesteld uit cliënten van de gemeenten Achtkarspelen, Heerenveen, Leeuwarden, Ooststellingwerf, Opsterland, Smallingerland, Tytsjerksteradiel en Weststellingwerf.</text:p>
              </text:list-item>
              <text:list-item text:style-override="id1-3-2-2-2-2-2">
                <text:number>2.</text:number>
                <text:p text:style-name="al">De cliëntenraad heeft tot taak om desgevraagd of uit eigen beweging het college en/of de colleges van de deelnemende gemeenten te adviseren over alle aangelegenheden van beleidsvoorbereiding en beleidsuitvoering die betrekking hebben op het terrein van de Wsw en van invloed zijn op de positie van de cliënten.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1">
                <text:number>1.</text:number>
                <text:p text:style-name="al">Het college is bevoegd op te treden als gesprekspartner van de cliëntenraad, tot het benoemen van de voorzitter en leden van de cliëntenraad en andere taken die voortvloeien uit hoofde van deze verordening.</text:p>
              </text:list-item>
              <text:list-item text:style-override="id1-3-2-2-3-2-2">
                <text:number>2.</text:number>
                <text:p text:style-name="al">Het college kan aan de directie van de uitvoeringsorganisatie mandaat verlenen ten aanzien van de in het eerste lid genoemde bevoegdheden. De directie van de uitvoeringsorganisatie kan deze bevoegdheid ondermandateren.</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1">
                <text:number>1.</text:number>
                <text:p text:style-name="al">De cliëntenraad bestaat uit maximaal zestien leden, waarbij het college van iedere deelnemende gemeente maximaal twee leden mag benoemen.</text:p>
              </text:list-item>
              <text:list-item text:style-override="id1-3-2-2-4-2-2">
                <text:number>2.</text:number>
                <text:p text:style-name="al">De cliëntenraad is samengesteld uit (i) SW-medewerkers die in dienst zijn van de Gemeenschappelijke Regeling en werken bij de uitvoeringsorganisatie, en/of (ii) vertegenwoordigers van cliënten- en/of belangenorganisaties.</text:p>
              </text:list-item>
              <text:list-item text:style-override="id1-3-2-2-4-2-3">
                <text:number>3.</text:number>
                <text:p text:style-name="al">Cliënten met een SW-indicatie die niet in dienst zijn bij de Gemeenschappelijke Regeling kunnen zich laten vertegenwoordigen via de lokale adviesraden / cliëntenraden van de betreffende gemeente. </text:p>
              </text:list-item>
              <text:list-item text:style-override="id1-3-2-2-4-2-4">
                <text:number>4.</text:number>
                <text:p text:style-name="al">De samenstelling van de cliëntenraad vormt zoveel mogelijk een afspiegeling van het SW-bestand van de deelnemende gemeenten gezamenlijk.</text:p>
              </text:list-item>
              <text:list-item text:style-override="id1-3-2-2-4-2-5">
                <text:number>5.</text:number>
                <text:p text:style-name="al">De leden verrichten hun werkzaamheden zonder last, maar voeren – voor zover van toepassing –  wel ruggenspraak met hun achterban.</text:p>
              </text:list-item>
            </text:list>
          </text:section>
          <text:section text:name="artikel_id1-3-2-2-5" text:style-name="artikel">
            <text:p text:style-name="artikel_kop_titel"><text:span text:style-name="artikel_kop_label">Artikel</text:span> <text:span text:style-name="artikel_kop_nr">5</text:span> Voordracht en benoeming leden</text:p>
            <text:list text:style-name="id1-3-2-2-5-2">
              <text:list-item text:style-override="id1-3-2-2-5-2-1">
                <text:number>1.</text:number>
                <text:p text:style-name="al">De leden van de cliëntenraad worden, op voordracht van de cliëntenraad, door het college benoemd.</text:p>
              </text:list-item>
              <text:list-item text:style-override="id1-3-2-2-5-2-2">
                <text:number>2.</text:number>
                <text:p text:style-name="al">De leden van de belangenorganisaties worden voorgedragen door die organisaties.</text:p>
              </text:list-item>
              <text:list-item text:style-override="id1-3-2-2-5-2-3">
                <text:number>3.</text:number>
                <text:p text:style-name="al">De SW-medewerkers worden voorgedragen door de selectiecommissie, vanuit de kandidaten die zich, na een oproep binnen de uitvoeringsorganisatie, daarvoor hebben aangemel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leden nemen zitting in de cliëntenraad voor een periode van vier jaar. </text:p>
              </text:list-item>
              <text:list-item text:style-override="id1-3-2-2-6-2-2">
                <text:number>2.</text:number>
                <text:p text:style-name="al">De in lid 1 genoemde periode kan maximaal één keer met een periode van opnieuw vier jaar worden verlengd.</text:p>
              </text:list-item>
              <text:list-item text:style-override="id1-3-2-2-6-2-3">
                <text:number>3.</text:number>
                <text:p text:style-name="al">Verdere verlenging van de zittingsduur is uitsluitend bij hoge uitzondering mogelijk en slechts na overleg tussen het college en de voorzitter van de cliëntenraad.</text:p>
              </text:list-item>
              <text:list-item text:style-override="id1-3-2-2-6-2-4">
                <text:number>4.</text:number>
                <text:p text:style-name="al">Het lidmaatschap van de leden van de cliëntenraad eindigt:</text:p>
                <text:list text:style-name="id1-3-2-2-6-2-4-3">
                  <text:list-item text:style-override="id1-3-2-2-6-2-4-3-1">
                    <text:number>a.</text:number>
                    <text:p text:style-name="al">op eigen verzoek door schriftelijke opzegging;</text:p>
                  </text:list-item>
                  <text:list-item text:style-override="id1-3-2-2-6-2-4-3-2">
                    <text:number>b.</text:number>
                    <text:p text:style-name="al">wanneer het lid niet meer behoort tot de doelgroep van de wet. Het lid mag daarna nog maximaal één jaar deel uitmaken van de cliëntenraad.</text:p>
                  </text:list-item>
                </text:list>
              </text:list-item>
            </text:list>
          </text:section>
          <text:section text:name="artikel_id1-3-2-2-7" text:style-name="artikel">
            <text:p text:style-name="artikel_kop_titel"><text:span text:style-name="artikel_kop_label">Artikel</text:span> <text:span text:style-name="artikel_kop_nr">7</text:span> Ambtelijk secretaris </text:p>
            <text:list text:style-name="id1-3-2-2-7-2">
              <text:list-item text:style-override="id1-3-2-2-7-2-1">
                <text:number>1.</text:number>
                <text:p text:style-name="al">Voor de ondersteuning van de cliëntenraad wordt door het college of de colleges van de deelnemende gemeenten gezamenlijk een ambtelijk secretaris aan de cliëntenraad toegevoegd.</text:p>
              </text:list-item>
              <text:list-item text:style-override="id1-3-2-2-7-2-2">
                <text:number>2.</text:number>
                <text:p text:style-name="al">De ambtelijk secretaris is geen lid van de cliëntenraad en heeft geen stemrecht.</text:p>
              </text:list-item>
              <text:list-item text:style-override="id1-3-2-2-7-2-3">
                <text:number>3.</text:number>
                <text:p text:style-name="al">Tot de taken van de ambtelijk secretaris behoren:</text:p>
                <text:list text:style-name="id1-3-2-2-7-2-3-3">
                  <text:list-item text:style-override="id1-3-2-2-7-2-3-3-1">
                    <text:number>a.</text:number>
                    <text:p text:style-name="al">het bewaken van de voortgang en de afhandeling van de adviezen van de cliëntenraad aan het bestuur;</text:p>
                  </text:list-item>
                  <text:list-item text:style-override="id1-3-2-2-7-2-3-3-2">
                    <text:number>b.</text:number>
                    <text:p text:style-name="al">in zijn algemeenheid het zorg dragen voor een goede ondersteuning van de cliënten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Onafhankelijk voorzitter</text:p>
            <text:list text:style-name="id1-3-2-2-8-2">
              <text:list-item text:style-override="id1-3-2-2-8-2-1">
                <text:number>1.</text:number>
                <text:p text:style-name="al">De cliëntenraad heeft een onafhankelijke voorzitter die op voordracht van de cliëntenraad wordt benoemd door het college of de colleges van de deelnemende gemeenten.</text:p>
              </text:list-item>
              <text:list-item text:style-override="id1-3-2-2-8-2-2">
                <text:number>2.</text:number>
                <text:p text:style-name="al">De voorzitter is geen lid van de cliëntenraad en heeft geen stemrecht.</text:p>
              </text:list-item>
              <text:list-item text:style-override="id1-3-2-2-8-2-3">
                <text:number>3.</text:number>
                <text:p text:style-name="al">De zittingsduur van de voorzitter is gelijk aan de zittingsduur van de leden van de cliëntenraad. </text:p>
              </text:list-item>
              <text:list-item text:style-override="id1-3-2-2-8-2-4">
                <text:number>4.</text:number>
                <text:p text:style-name="al">Het voorzitterschap eindigt met onmiddellijke ingang op het moment dat de voorzitter daar zelf om verzoekt of naar aanleiding van een gemotiveerd verzoek daartoe van de cliëntenraad.</text:p>
              </text:list-item>
              <text:list-item text:style-override="id1-3-2-2-8-2-5">
                <text:number>5.</text:number>
                <text:p text:style-name="al">De benoeming in een tussentijdse vacature gebeurt bij voorkeur binnen twee maanden na het ontstaan van de vacature.</text:p>
              </text:list-item>
            </text:list>
          </text:section>
          <text:section text:name="artikel_id1-3-2-2-9" text:style-name="artikel">
            <text:p text:style-name="artikel_kop_titel"><text:span text:style-name="artikel_kop_label">Artikel</text:span> <text:span text:style-name="artikel_kop_nr">9</text:span> Overleg college en cliëntenraad</text:p>
            <text:list text:style-name="id1-3-2-2-9-2">
              <text:list-item text:style-override="id1-3-2-2-9-2-1">
                <text:number>1.</text:number>
                <text:p text:style-name="al">Het college heeft tenminste twee keer per jaar overleg met de cliëntenraad.</text:p>
              </text:list-item>
              <text:list-item text:style-override="id1-3-2-2-9-2-2">
                <text:number>2.</text:number>
                <text:p text:style-name="al">Alle deelnemers aan het overleg hebben de bevoegdheid om alle aangelegenheden die het beleid, de uitvoering en de kwaliteit van de dienstverlening raken op de agenda te laten zetten.</text:p>
              </text:list-item>
            </text:list>
          </text:section>
          <text:section text:name="artikel_id1-3-2-2-10" text:style-name="artikel">
            <text:p text:style-name="artikel_kop_titel"><text:span text:style-name="artikel_kop_label">Artikel</text:span> <text:span text:style-name="artikel_kop_nr">10</text:span> Taken cliëntenraad</text:p>
            <text:list text:style-name="id1-3-2-2-10-2">
              <text:list-item text:style-override="id1-3-2-2-10-2-1">
                <text:number>1.</text:number>
                <text:p text:style-name="al">De cliëntenraad adviseert gevraagd en ongevraagd het college en behartigt op deze wijze de belangen op gebied van welzijn van de cliënten, niet zijnde activiteiten op gebied van de ondernemingsraad. </text:p>
              </text:list-item>
              <text:list-item text:style-override="id1-3-2-2-10-2-2">
                <text:number>2.</text:number>
                <text:p text:style-name="al">De cliëntenraad heeft de bevoegdheid alle aangelegenheden die het beleid en de uitvoering van de Wsw door het college raken in het overleg met het college aan de orde te stellen.</text:p>
              </text:list-item>
              <text:list-item text:style-override="id1-3-2-2-10-2-3">
                <text:number>3.</text:number>
                <text:p text:style-name="al">De cliëntenraad heeft het recht over alle aangelegenheden als genoemd onder het tweede lid verbetervoorstellen te doen.</text:p>
              </text:list-item>
              <text:list-item text:style-override="id1-3-2-2-10-2-4">
                <text:number>4.</text:number>
                <text:p text:style-name="al">De cliëntenraad stelt jaarlijks een werkplan en een jaarverslag op. In het jaarverslag zijn ten minste de in het afgelopen jaar door de cliëntenraad gegeven gevraagde en ongevraagde adviezen opgenomen.</text:p>
              </text:list-item>
              <text:list-item text:style-override="id1-3-2-2-10-2-5">
                <text:number>5.</text:number>
                <text:p text:style-name="al">De cliëntenraad adviseert niet over:</text:p>
                <text:list text:style-name="id1-3-2-2-10-2-5-3">
                  <text:list-item text:style-override="id1-3-2-2-10-2-5-3-1">
                    <text:number>a.</text:number>
                    <text:p text:style-name="al">klachten, bezwaar- en beroepschriften en andere zaken die op individuele SW-medewerkers be¬trekking hebben;</text:p>
                  </text:list-item>
                  <text:list-item text:style-override="id1-3-2-2-10-2-5-3-2">
                    <text:number>b.</text:number>
                    <text:p text:style-name="al">onderwerpen waarover de ondernemingsraad van de uitvoeringsorganisatie bevoegd is te adviseren of haar instemmingsrecht op uit te oefenen, als bedoeld in de Wet op de Ondernemingsraden.</text:p>
                  </text:list-item>
                </text:list>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1">
                <text:number>1.</text:number>
                <text:p text:style-name="al">Het college draagt zorg voor een goede en tijdige informatievoorziening aan de cliëntenraad over zaken die tot het taakgebied van de cliëntenraad behoren.</text:p>
              </text:list-item>
              <text:list-item text:style-override="id1-3-2-2-11-2-2">
                <text:number>2.</text:number>
                <text:p text:style-name="al">De cliëntenraad krijgt tijdig, spontaan en op verzoek alle informatie die het voor de uitoefening van haar taken nodig heeft.</text:p>
              </text:list-item>
              <text:list-item text:style-override="id1-3-2-2-11-2-3">
                <text:number>3.</text:number>
                <text:p text:style-name="al">De cliëntenraad krijgt spontaan de resultaten van klachtenrapportages en onderzoeken naar klanttevredenheid.</text:p>
              </text:list-item>
              <text:list-item text:style-override="id1-3-2-2-11-2-4">
                <text:number>4.</text:number>
                <text:p text:style-name="al">Het college geeft gehoor aan een verzoek van de cliëntenraad om toelichting te geven op de stukken waarover advies is gevraagd of die de cliëntenraad ter informatie heeft ontvangen.</text:p>
              </text:list-item>
            </text:list>
          </text:section>
          <text:section text:name="artikel_id1-3-2-2-12" text:style-name="artikel">
            <text:p text:style-name="artikel_kop_titel"><text:span text:style-name="artikel_kop_label">Artikel</text:span> <text:span text:style-name="artikel_kop_nr">12</text:span> Geheimhouding en privacy </text:p>
            <text:list text:style-name="id1-3-2-2-12-2">
              <text:list-item text:style-override="id1-3-2-2-12-2-1">
                <text:number>1.</text:number>
                <text:p text:style-name="al">Wanneer door het college stukken of informatie in welke vorm dan ook ter beschikking worden gesteld waarvan het college aangeeft dat deze vertrouwelijk zijn, dan zijn de leden van de cliëntenraad gehouden tot geheimhouding. Dit geldt tot het college bepaalt dat er geen geheimhouding meer nodig is.</text:p>
              </text:list-item>
              <text:list-item text:style-override="id1-3-2-2-12-2-2">
                <text:number>2.</text:number>
                <text:p text:style-name="al">De leden stellen geen informatie aan derden beschikbaar, waarvan hen bekend is, of waarvan mag worden verwacht dat deze vertrouwelijk is. </text:p>
              </text:list-item>
              <text:list-item text:style-override="id1-3-2-2-12-2-3">
                <text:number>3.</text:number>
                <text:p text:style-name="al">De leden waarborgen de vertrouwelijkheid van de identiteit van SW-medewerkers die zich tot hen wenden. Dit geldt ook voor de informatie die deze SW-medewerkers hen verstrekken wanneer die cliënten daarom vragen of waarvan de leden redelijkerwijs moeten aannemen dat zij die informatie niet aan derden mogen doorgeven.</text:p>
              </text:list-item>
              <text:list-item text:style-override="id1-3-2-2-12-2-4">
                <text:number>4.</text:number>
                <text:p text:style-name="al">De leden die in hun hoedanigheid als lid contact willen opnemen met de media doen dit niet eerder dan nadat daarover overleg is gevoerd met de cliëntenraad en haar voorzitter. </text:p>
              </text:list-item>
            </text:list>
          </text:section>
          <text:section text:name="artikel_id1-3-2-2-13" text:style-name="artikel">
            <text:p text:style-name="artikel_kop_titel"><text:span text:style-name="artikel_kop_label">Artikel</text:span> <text:span text:style-name="artikel_kop_nr">13</text:span> Facilitering cliëntenraad</text:p>
            <text:list text:style-name="id1-3-2-2-13-2">
              <text:list-item text:style-override="id1-3-2-2-13-2-1">
                <text:number>1.</text:number>
                <text:p text:style-name="al">Voor de cliëntenraad wordt jaarlijks in de begroting van de Gemeenschappelijke Regeling SW Fryslân een budget opgenomen voor onder meer kosten die verband houden met de ambtelijke ondersteuning, deskundigheidsbevordering en organisatiekosten.</text:p>
              </text:list-item>
              <text:list-item text:style-override="id1-3-2-2-13-2-2">
                <text:number>2.</text:number>
                <text:p text:style-name="al">Het college draagt er kosteloos zorg voor dat noodzakelijke faciliteiten aan de cliëntenraad beschikbaar worden gesteld, zodat de cliëntenraad naar behoren invulling kan geven aan zijn taak.</text:p>
              </text:list-item>
              <text:list-item text:style-override="id1-3-2-2-13-2-3">
                <text:number>3.</text:number>
                <text:p text:style-name="al">Ten laste van het in het eerste lid genoemde budget ontvangen de leden van de cliëntenraad  vrijstelling voor het bijwonen van de vergadering van de cliëntenraad en een reiskostenvergoeding. De onafhankelijk voorzitter ontvangt een door het bestuur van de Gemeenschappelijke Regeling SW Fryslân vast te stellen onkostenvergoeding (reiskosten zijn hier onderdeel van). Nadere uitwerking vindt plaats in het huishoudelijk reglement van de cliëntenraad.</text:p>
              </text:list-item>
            </text:list>
          </text:section>
          <text:section text:name="artikel_id1-3-2-2-14" text:style-name="artikel">
            <text:p text:style-name="artikel_kop_titel"><text:span text:style-name="artikel_kop_label">Artikel</text:span> <text:span text:style-name="artikel_kop_nr">14</text:span> Onvoorziene situaties </text:p>
            <text:p text:style-name="al">In alle andere gevallen waarin deze verordening niet voorziet, beslist het college.</text:p>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1">
                <text:number>1.</text:number>
                <text:p text:style-name="al">Deze verordening wordt aangehaald als: ‘Verordening Cliëntenparticipatie Wsw 2023’ van de gemeente Weststellingwerf.</text:p>
              </text:list-item>
              <text:list-item text:style-override="id1-3-2-2-15-2-2">
                <text:number>2.</text:number>
                <text:p text:style-name="al">Deze verordening treedt in werking vanaf 1 mei 2023. </text:p>
              </text:list-item>
            </text:list>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vastgesteld in de openbare raadsvergadering van de gemeenteraad op 3 april 2023.</text:span></text:p>
            <text:p><text:span text:style-name="functie">………………………….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1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Sociale zekerheid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 derde lid, van de Wet sociale werkvoorziening]|[1.0:c:BWBR0008903&amp;artikel=2&amp;lid=3&amp;g=2015-07-01</meta:user-defined>
    <meta:user-defined meta:name="DC.source">afdeling 10.1.1 van de Algemene wet bestuursrecht]|[1.0:c:BWBR0005537&amp;afdeling=10.1.1&amp;g=2023-01-01</meta:user-defined>
    <meta:user-defined meta:name="OVERHEIDop.referentienummer">0098173442</meta:user-defined>
    <meta:user-defined meta:name="DCTERMS.alternative">Verordening Cliëntenparticipatie Wsw 2023</meta:user-defined>
    <dc:language>nl</dc:language>
    <meta:user-defined meta:name="OVERHEIDop.locatietype/OVERHEIDop.gebiedsmarkering">Gemeente</meta:user-defined>
    <meta:user-defined meta:name="DC.title">Verordening Cliëntenparticipatie Wet sociale werkvoorziening 2023</meta:user-defined>
    <meta:user-defined meta:name="DCTERMS.W3CDTF/DCTERMS.available">2023-04-26</meta:user-defined>
    <meta:user-defined meta:name="DCTERMS.W3CDTF/OVERHEIDop.jaargang">2023</meta:user-defined>
    <meta:user-defined meta:name="OVERHEIDop.publicationIssue">184178</meta:user-defined>
    <meta:user-defined meta:name="OVERHEIDop.betreftRegeling">CVDR695284_1</meta:user-defined>
    <meta:user-defined meta:name="xs:date/OVERHEIDop.startdatum">2023-05-01</meta:user-defined>
    <meta:user-defined meta:name="OVERHEIDop.GmbID/DC.identifier">gmb-2023-184178</meta:user-defined>
    <meta:user-defined meta:name="OVERHEIDop.versieInformatie"/>
  </office:meta>
</office:document-meta>
</file>