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21 winteropvang 2023-2024 (sectie B nr 9035) te Tilburg, verlengen van de winteropvang voor daklozen, verzonden 2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21 - B - winteropvang 2023-2024 (sectie B nr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21 winteropvang 2023-2024 (sectie B nr 9035) te Tilburg, verlengen van de winteropvang voor daklozen, verzonden 24 april 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70</meta:user-defined>
    <meta:user-defined meta:name="OVERHEIDop.GmbID/DC.identifier">gmb-2023-184170</meta:user-defined>
    <meta:user-defined meta:name="OVERHEIDop.versieInformatie"/>
  </office:meta>
</office:document-meta>
</file>