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19 Tilburg sectie S perceelnummer 5311, kappen van 6 bomen, 2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19 - I - Tilburg sectie S perceelnummer 5311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519 Tilburg sectie S perceelnummer 5311, kappen van 6 bomen, 21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68</meta:user-defined>
    <meta:user-defined meta:name="OVERHEIDop.GmbID/DC.identifier">gmb-2023-184168</meta:user-defined>
    <meta:user-defined meta:name="OVERHEIDop.versieInformatie"/>
  </office:meta>
</office:document-meta>
</file>