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44 te Goes - Aanvraag omgevingsvergunning voor het wijzig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aart 2023 een aanvraag hebben ontvangen voor een omgevingsvergunning op de locatie Albert Joachimikade 44 te Goes. De aanvraag is geregistreerd onder zaaknummer OMG-2023-0274 / Z23.147306. De aanvraag betreft:</text:p>
            <text:p text:style-name="common-al">het wijzig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ert Joachimikade 44 te Goes - Aanvraag omgevingsvergunning voor het wijzigen van een loods</meta:user-defined>
    <dc:language>nl</dc:language>
    <meta:user-defined meta:name="OVERHEIDop.locatietype/OVERHEIDop.gebiedsmarkering">Punt</meta:user-defined>
    <meta:user-defined meta:name="DC.title">Albert Joachimikade 44 te Goes - Aanvraag omgevingsvergunning voor het wijzigen van een loods</meta:user-defined>
    <meta:user-defined meta:name="DCTERMS.W3CDTF/DCTERMS.available">2023-04-26</meta:user-defined>
    <meta:user-defined meta:name="DCTERMS.W3CDTF/OVERHEIDop.jaargang">2023</meta:user-defined>
    <meta:user-defined meta:name="OVERHEIDop.publicationIssue">184167</meta:user-defined>
    <meta:user-defined meta:name="OVERHEIDop.GmbID/DC.identifier">gmb-2023-184167</meta:user-defined>
    <meta:user-defined meta:name="OVERHEIDop.versieInformatie"/>
  </office:meta>
</office:document-meta>
</file>