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Laurens Costerplein 14, 3817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op het perceel Laurens Costerplein 14, 3817 HH Amersfoort</text:span>
          </text:p>
            <text:p text:style-name="common-al">De Gemeente Amersfoort heeft op 18-04-2023 een aanvraag voor een omgevingsvergunning ontvangen voor het wijzigen van het gebruik van het pand op het perceel Laurens Costerplein 14, 3817 HH Amersfoort, met kenmerk CLZ-000027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1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4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op het perceel Laurens Costerplein 14, 3817 HH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62</meta:user-defined>
    <meta:user-defined meta:name="OVERHEIDop.GmbID/DC.identifier">gmb-2023-184162</meta:user-defined>
    <meta:user-defined meta:name="OVERHEIDop.versieInformatie"/>
  </office:meta>
</office:document-meta>
</file>