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02 Westerpark 69 te Tilburg, splitsen van een woning, 20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02 - I - Westerpark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02 Westerpark 69 te Tilburg, splitsen van een woning, 20 april 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57</meta:user-defined>
    <meta:user-defined meta:name="OVERHEIDop.GmbID/DC.identifier">gmb-2023-184157</meta:user-defined>
    <meta:user-defined meta:name="OVERHEIDop.versieInformatie"/>
  </office:meta>
</office:document-meta>
</file>