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delplein 30 te Goes - Aanvraag omgevingsvergunning voor het plaats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3 een aanvraag hebben ontvangen voor een omgevingsvergunning op de locatie Vedelplein 30 te Goes. De aanvraag is geregistreerd onder zaaknummer OMG-2023-0293 / Z23.147431. De aanvraag betreft:</text:p>
            <text:p text:style-name="common-al">het plaats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1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1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delplein 30 te Goes - Aanvraag omgevingsvergunning voor het plaatsen van een schuur</meta:user-defined>
    <dc:language>nl</dc:language>
    <meta:user-defined meta:name="OVERHEIDop.locatietype/OVERHEIDop.gebiedsmarkering">Adres</meta:user-defined>
    <meta:user-defined meta:name="DC.title">Vedelplein 30 te Goes - Aanvraag omgevingsvergunning voor het plaatsen van een schuur</meta:user-defined>
    <meta:user-defined meta:name="DCTERMS.W3CDTF/DCTERMS.available">2023-04-26</meta:user-defined>
    <meta:user-defined meta:name="DCTERMS.W3CDTF/OVERHEIDop.jaargang">2023</meta:user-defined>
    <meta:user-defined meta:name="OVERHEIDop.publicationIssue">184154</meta:user-defined>
    <meta:user-defined meta:name="OVERHEIDop.GmbID/DC.identifier">gmb-2023-184154</meta:user-defined>
    <meta:user-defined meta:name="OVERHEIDop.versieInformatie"/>
  </office:meta>
</office:document-meta>
</file>