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Kinsbergenlaan 41, 3742 P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Kinsbergenlaan 41, 3742 PH Baarn</text:span>, het realiseren van 2 airco units (20-04-2023).</text:p>
            <text:p text:style-name="common-al">Ingediende aanvragen liggen niet ter inzage.</text:p>
            <text:p text:style-name="last-al">Baarn, 20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41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197</meta:user-defined>
    <meta:user-defined meta:name="DCTERMS.abstract">het realiseren van 2 airco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an Kinsbergenlaan 41, 3742 PH Baar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52</meta:user-defined>
    <meta:user-defined meta:name="OVERHEIDop.GmbID/DC.identifier">gmb-2023-184152</meta:user-defined>
    <meta:user-defined meta:name="OVERHEIDop.versieInformatie"/>
  </office:meta>
</office:document-meta>
</file>