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59 en 61 te Goes - Aanvraag omgevingsvergunning voor het vervangen van de kozijnen en het vervangen van enkel glas door dubbel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3 een aanvraag hebben ontvangen voor een omgevingsvergunning op de locatie Lange Vorststraat 59 en 61 te Goes. De aanvraag is geregistreerd onder zaaknummer OMG-2023-0292 / Z23.147422. De aanvraag betreft:</text:p>
            <text:p text:style-name="common-al">het vervangen van de kozijnen en het vervangen van enkel glas door dubbel 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59 en 61 te Goes - Aanvraag omgevingsvergunning voor het vervangen van de kozijnen en het vervangen van enkel glas door dubbel glas</meta:user-defined>
    <dc:language>nl</dc:language>
    <meta:user-defined meta:name="OVERHEIDop.locatietype/OVERHEIDop.gebiedsmarkering">Adres</meta:user-defined>
    <meta:user-defined meta:name="DC.title">Lange Vorststraat 59 en 61 te Goes - Aanvraag omgevingsvergunning voor het vervangen van de kozijnen en het vervangen van enkel glas door dubbel glas</meta:user-defined>
    <meta:user-defined meta:name="DCTERMS.W3CDTF/DCTERMS.available">2023-04-26</meta:user-defined>
    <meta:user-defined meta:name="DCTERMS.W3CDTF/OVERHEIDop.jaargang">2023</meta:user-defined>
    <meta:user-defined meta:name="OVERHEIDop.publicationIssue">184151</meta:user-defined>
    <meta:user-defined meta:name="OVERHEIDop.GmbID/DC.identifier">gmb-2023-184151</meta:user-defined>
    <meta:user-defined meta:name="OVERHEIDop.versieInformatie"/>
  </office:meta>
</office:document-meta>
</file>