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Oostzijde Marnixstraat tussen Van Dortstraat en Heussenstraat, 2022-08860, het kappen van een boom i.v.m. de vervanging van een duiker en matige conditie, boomnummer 670742, herplant, verzonden 6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15</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5</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5</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Oostzijde Marnixstraat tussen Van Dortstraat en Heussenstraat, 2022-08860, het kappen van een boom i.v.m. de vervanging van een duiker en matige conditie, boomnummer 670742, herplant, verzonden 6 januari 2023</meta:user-defined>
    <meta:user-defined meta:name="DCTERMS.W3CDTF/DCTERMS.available">2023-01-16</meta:user-defined>
    <meta:user-defined meta:name="DCTERMS.W3CDTF/OVERHEIDop.jaargang">2023</meta:user-defined>
    <meta:user-defined meta:name="OVERHEIDop.publicationIssue">18415</meta:user-defined>
    <meta:user-defined meta:name="OVERHEIDop.GmbID/DC.identifier">gmb-2023-18415</meta:user-defined>
    <meta:user-defined meta:name="OVERHEIDop.versieInformatie"/>
  </office:meta>
</office:document-meta>
</file>