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06 Burgemeester Brokxlaan 1041 te Tilburg, aanbrengen van een logo cq beschrijving op kraanbaan, 20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06 - I - Burgemeester Brokxlaan 10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4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06 Burgemeester Brokxlaan 1041 te Tilburg, aanbrengen van een logo cq beschrijving op kraanbaan, 20 april 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49</meta:user-defined>
    <meta:user-defined meta:name="OVERHEIDop.GmbID/DC.identifier">gmb-2023-184149</meta:user-defined>
    <meta:user-defined meta:name="OVERHEIDop.versieInformatie"/>
  </office:meta>
</office:document-meta>
</file>