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A te Goes - Aanvraag omgevingsvergunning voor het bouwen van 35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3 een aanvraag hebben ontvangen voor een omgevingsvergunning op de locatie Van Doornestraat 9A te Goes. De aanvraag is geregistreerd onder zaaknummer OMG-2023-0272 / Z23.147256. De aanvraag betreft:</text:p>
            <text:p text:style-name="common-al">het bouwen van 35 garagebo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an Doornestraat 9A te Goes - Aanvraag omgevingsvergunning voor het bouwen van 35 garageboxen</meta:user-defined>
    <dc:language>nl</dc:language>
    <meta:user-defined meta:name="OVERHEIDop.locatietype/OVERHEIDop.gebiedsmarkering">Punt</meta:user-defined>
    <meta:user-defined meta:name="DC.title">Van Doornestraat 9A te Goes - Aanvraag omgevingsvergunning voor het bouwen van 35 garageboxen</meta:user-defined>
    <meta:user-defined meta:name="DCTERMS.W3CDTF/DCTERMS.available">2023-04-26</meta:user-defined>
    <meta:user-defined meta:name="DCTERMS.W3CDTF/OVERHEIDop.jaargang">2023</meta:user-defined>
    <meta:user-defined meta:name="OVERHEIDop.publicationIssue">184148</meta:user-defined>
    <meta:user-defined meta:name="OVERHEIDop.GmbID/DC.identifier">gmb-2023-184148</meta:user-defined>
    <meta:user-defined meta:name="OVERHEIDop.versieInformatie"/>
  </office:meta>
</office:document-meta>
</file>