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2 in Hillegom, Kenmerk Z-23-308050, het wijzigen van bestaande woning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aande woning naar drie appartementen</text:p>
            <text:p text:style-name="common-al"/>
            <text:p text:style-name="common-al">
            <text:span text:style-name="nadrukcur">Datum ontvangst </text:span>21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414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12 in Hillegom, Kenmerk Z-23-308050, het wijzigen van bestaande woning naar drie appartement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147</meta:user-defined>
    <meta:user-defined meta:name="OVERHEIDop.GmbID/DC.identifier">gmb-2023-184147</meta:user-defined>
    <meta:user-defined meta:name="OVERHEIDop.versieInformatie"/>
  </office:meta>
</office:document-meta>
</file>