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16 Lanciersstraat 62 te Tilburg, bouwen van een dakopbouw, 20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16 - I - Lanciers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4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16 Lanciersstraat 62 te Tilburg, bouwen van een dakopbouw, 20 april 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42</meta:user-defined>
    <meta:user-defined meta:name="OVERHEIDop.GmbID/DC.identifier">gmb-2023-184142</meta:user-defined>
    <meta:user-defined meta:name="OVERHEIDop.versieInformatie"/>
  </office:meta>
</office:document-meta>
</file>