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eukenlaan 14, 3741 B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ukenlaan 14, 3741 BP Baarn</text:span>, het realiseren van twee dakkapellen (20-04-2023).</text:p>
            <text:p text:style-name="common-al">Ingediende aanvragen liggen niet ter inzage.</text:p>
            <text:p text:style-name="last-al">Baarn, 20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413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135</meta:user-defined>
    <meta:user-defined meta:name="DCTERMS.abstract">het realiser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eukenlaan 14, 3741 BP Baar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39</meta:user-defined>
    <meta:user-defined meta:name="OVERHEIDop.GmbID/DC.identifier">gmb-2023-184139</meta:user-defined>
    <meta:user-defined meta:name="OVERHEIDop.versieInformatie"/>
  </office:meta>
</office:document-meta>
</file>