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asplaats aan de kadastraal bekend BKL08 sectie N nummer 2207 in Brakel. Zaaknummer: ODR2301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4-2023 een omgevingsvergunning voor de bouw van een wasplaats op het adres kadastraal bekend BKL08 sectie N nummer 2207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13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83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wasplaats aan de kadastraal bekend BKL08 sectie N nummer 2207 in Brakel. Zaaknummer: ODR2301836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135</meta:user-defined>
    <meta:user-defined meta:name="OVERHEIDop.GmbID/DC.identifier">gmb-2023-184135</meta:user-defined>
    <meta:user-defined meta:name="OVERHEIDop.versieInformatie"/>
  </office:meta>
</office:document-meta>
</file>