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363 - het kappen van 7 bomen gelegen aan het perceel Noorddijk 100A  op de locatie Noorddijk 100A, 1521 PE Wormerveer, noorddijk 100A wormerveer</text:p>
            <text:p text:style-name="common-al">Aanvraag ontvangen: 1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1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93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34</meta:user-defined>
    <meta:user-defined meta:name="OVERHEIDop.GmbID/DC.identifier">gmb-2023-184134</meta:user-defined>
    <meta:user-defined meta:name="OVERHEIDop.versieInformatie"/>
  </office:meta>
</office:document-meta>
</file>