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Koningsdag Bleiwijk” op donderdag 27 april 2023 in de dorpskern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783116  Dorpskern Bleiswijk (2665) </text:p>
            <text:p text:style-name="common-al">Het verlenen van een evenementenvergunning aan het Oranjecomité Bleiswijk voor het organiseren van “Koningsdag Bleiwijk” met de volgende activiteiten:</text:p>
            <text:list text:style-name="id1-3-2-1-1-5">
              <text:list-item text:style-override="id1-3-2-1-1-5-1">
                <text:number>-</text:number>
                <text:p text:style-name="al"> Een oranjeontbijt</text:p>
              </text:list-item>
              <text:list-item text:style-override="id1-3-2-1-1-5-2">
                <text:number>-</text:number>
                <text:p text:style-name="al"> Een vrijmarkt.</text:p>
              </text:list-item>
              <text:list-item text:style-override="id1-3-2-1-1-5-3">
                <text:number>-</text:number>
                <text:p text:style-name="al"> Het hijsen van de vlag door de scouting</text:p>
              </text:list-item>
              <text:list-item text:style-override="id1-3-2-1-1-5-4">
                <text:number>-</text:number>
                <text:p text:style-name="al">Een feest op het gedenkplein</text:p>
              </text:list-item>
              <text:list-item text:style-override="id1-3-2-1-1-5-5">
                <text:number>-</text:number>
                <text:p text:style-name="al">Een meezingconcert</text:p>
              </text:list-item>
            </text:list>
            <text:p text:style-name="common-al">Op donderdag 27 april 2023 van 08:00 uur tot 20:00 uur. (verzonden 20-04-2023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412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83116</meta:user-defined>
    <dc:language>nl</dc:language>
    <meta:user-defined meta:name="OVERHEIDop.locatietype/OVERHEIDop.gebiedsmarkering">Woonplaats</meta:user-defined>
    <meta:user-defined meta:name="DC.title">Toestemming voor het organiseren van “Koningsdag Bleiwijk” op donderdag 27 april 2023 in de dorpskern te Bleiswij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129</meta:user-defined>
    <meta:user-defined meta:name="OVERHEIDop.GmbID/DC.identifier">gmb-2023-184129</meta:user-defined>
    <meta:user-defined meta:name="OVERHEIDop.versieInformatie"/>
  </office:meta>
</office:document-meta>
</file>